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bouwen van een kantoor naar woonruimte aan Grootestraat 33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/ Grootestraat 33, 6063 AK te Vlodrop / Roerdalen / verzonden 3 oktober 2023 / het ombouwen van een kantoor naar woonruimt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87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7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7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mbouwen van een kantoor naar woonruimte aan Grootestraat 33 te Vlodrop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870</meta:user-defined>
    <meta:user-defined meta:name="OVERHEIDop.GmbID/DC.identifier">gmb-2023-430870</meta:user-defined>
    <meta:user-defined meta:name="OVERHEIDop.versieInformatie"/>
  </office:meta>
</office:document-meta>
</file>