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bouwen – uitbreiden van een gemeenteloods aan / Kastanjelaan 1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Kastanjelaan 12, 6074 NC te Melick / Roerdalen / verzonden 29 september 2023 / het bouwen – uitbreiden van een gemeentelood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86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6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6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t bouwen – uitbreiden van een gemeenteloods aan / Kastanjelaan 12 te Melic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65</meta:user-defined>
    <meta:user-defined meta:name="OVERHEIDop.GmbID/DC.identifier">gmb-2023-430865</meta:user-defined>
    <meta:user-defined meta:name="OVERHEIDop.versieInformatie"/>
  </office:meta>
</office:document-meta>
</file>