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soleren van de kap en het plaatsen van een dakkapel aan de achterzijde aan Koestraat 23 5688A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10-2023 een omgevingsvergunning verleend. De gemeente geeft hiermee toestemming voor het isoleren van de kap en het plaatsen van een dakkapel aan de achterzijde aan Koestraat 23 5688AG Oirschot. Het kenmerk van de gemeente voor deze zaak is 0823460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086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6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6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6047</meta:user-defined>
    <meta:user-defined meta:name="DCTERMS.abstract">isoleren van de kap en het plaatsen van een dakkapel aan de achterzijde</meta:user-defined>
    <dc:language>nl</dc:language>
    <meta:user-defined meta:name="OVERHEIDop.locatietype/OVERHEIDop.gebiedsmarkering">Vlak</meta:user-defined>
    <meta:user-defined meta:name="OVERHEIDop.locatietype/OVERHEIDop.gebiedsmarkering">Punt</meta:user-defined>
    <meta:user-defined meta:name="DC.title">Vergunning voor het isoleren van de kap en het plaatsen van een dakkapel aan de achterzijde aan Koestraat 23 5688AG Oirschot</meta:user-defined>
    <meta:user-defined meta:name="DCTERMS.W3CDTF/DCTERMS.available">2023-10-10</meta:user-defined>
    <meta:user-defined meta:name="DCTERMS.W3CDTF/OVERHEIDop.jaargang">2023</meta:user-defined>
    <meta:user-defined meta:name="OVERHEIDop.publicationIssue">430861</meta:user-defined>
    <meta:user-defined meta:name="OVERHEIDop.GmbID/DC.identifier">gmb-2023-430861</meta:user-defined>
    <meta:user-defined meta:name="OVERHEIDop.versieInformatie"/>
  </office:meta>
</office:document-meta>
</file>