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wijzigen van een reeds verleende vergunning en verbouwen van het bedrijfspand naar 1 woning aan Zeeweg 8 te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In het kader van de Wet algemene bepalingen omgevingsrecht (Wabo) is besloten voor de volgende aanvraag de beslistermijn met zes weken te verlengen:</text:p>
            <text:list text:style-name="id1-3-2-1-1-2">
              <text:list-item text:style-override="id1-3-2-1-1-2-1">
                <text:number>-</text:number>
                <text:p text:style-name="al">Zeeweg 8, het wijzigen van een reeds verleende vergunning - verbouw bedrijfspand naar 1 woning (ontvangen 8 december 2022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43086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086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086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wijzigen van een reeds verleende vergunning en verbouwen van het bedrijfspand naar 1 woning aan Zeeweg 8 te Huizen</meta:user-defined>
    <meta:user-defined meta:name="DCTERMS.W3CDTF/DCTERMS.available">2023-02-02</meta:user-defined>
    <meta:user-defined meta:name="DCTERMS.W3CDTF/OVERHEIDop.jaargang">2023</meta:user-defined>
    <meta:user-defined meta:name="OVERHEIDop.publicationIssue">43086</meta:user-defined>
    <meta:user-defined meta:name="OVERHEIDop.GmbID/DC.identifier">gmb-2023-43086</meta:user-defined>
    <meta:user-defined meta:name="OVERHEIDop.versieInformatie"/>
  </office:meta>
</office:document-meta>
</file>