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Provincialeweg 210, 1506 MG Zaandam, Provincialeweg 230, 1506 MH Zaandam - Verplanten van  11 bomen in Verkadebu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1132 - Verplanten van 11 bomen in Verkadebuurtop de locatie Provincialeweg 210, 1506 MG Zaandam, Provincialeweg 230, 1506 MH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0855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85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85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O202302113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- Provincialeweg 210, 1506 MG Zaandam, Provincialeweg 230, 1506 MH Zaandam - Verplanten van  11 bomen in Verkadebuurt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855</meta:user-defined>
    <meta:user-defined meta:name="OVERHEIDop.GmbID/DC.identifier">gmb-2023-430855</meta:user-defined>
    <meta:user-defined meta:name="OVERHEIDop.versieInformatie"/>
  </office:meta>
</office:document-meta>
</file>