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Gerrit de Voslaan kadaster 2795, 2992, 3070, 2460, 2517 en 2795 sectie C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3 een besluit genomen op de aanvraag met zaaknummer Z2023-00001076 voor een omgevingsvergunning op locatie Gerrit de Voslaan kadaster 2795, 2992, 3070, 2460, 2517 en 2795 sectie C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, tijdelijk plaatsen en onderhouden van ondergrondse gasleid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6 nov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0852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5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5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76</meta:user-defined>
    <dc:language>nl</dc:language>
    <meta:user-defined meta:name="OVERHEIDop.locatietype/OVERHEIDop.gebiedsmarkering">Punt</meta:user-defined>
    <meta:user-defined meta:name="DC.title">Kennisgeving besluit op aanvraag  omgevingsvergunning Gerrit de Voslaan kadaster 2795, 2992, 3070, 2460, 2517 en 2795 sectie C in Puttershoek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852</meta:user-defined>
    <meta:user-defined meta:name="OVERHEIDop.GmbID/DC.identifier">gmb-2023-430852</meta:user-defined>
    <meta:user-defined meta:name="OVERHEIDop.versieInformatie"/>
  </office:meta>
</office:document-meta>
</file>