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RECTIFICATIE - aanvraag omgevingsvergunning – OLO 8066657 - Wilgenkamp 25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van de publicatie d.d. 4 oktober 2023, nummer 423461: de aanvraag omgevingsvergunning moet een aanvraag vooroverleg zijn.</text:p>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genkamp 25 Beuningen Gld</text:p>
            <text:p text:style-name="common-al">Omschrijving : renoveren en verduurzamen van de woning</text:p>
            <text:p text:style-name="common-al">Datum ontvangst : 19 september 2023</text:p>
            <text:p text:style-name="common-al">Zaaknummer ODRN : W.Z23.1075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08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RECTIFICATIE - aanvraag omgevingsvergunning – OLO 8066657 - Wilgenkamp 25 Beuningen Gld</meta:user-defined>
    <meta:user-defined meta:name="DCTERMS.W3CDTF/DCTERMS.available">2023-10-10</meta:user-defined>
    <meta:user-defined meta:name="DCTERMS.W3CDTF/OVERHEIDop.jaargang">2023</meta:user-defined>
    <meta:user-defined meta:name="OVERHEIDop.publicationIssue">430843</meta:user-defined>
    <meta:user-defined meta:name="OVERHEIDop.GmbID/DC.identifier">gmb-2023-430843</meta:user-defined>
    <meta:user-defined meta:name="OVERHEIDop.versieInformatie"/>
  </office:meta>
</office:document-meta>
</file>