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Ouverture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6 woningen ter plaatse van het te slopen rioolgebouw Ouverturestraat 36 en het aanleggen van een uitweg</text:p>
            <text:p text:style-name="common-al"/>
            <text:p text:style-name="common-al">Ons kenmerk: 20220561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verturestraat 36</text:p>
            <text:p text:style-name="tussenkopcur">
            <text:span text:style-name="nadrukvet">Ontvangstdatum aanvraag:</text:span>
          </text:p>
            <text:p text:style-name="common-al">29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ueOp2WWuBEmFQbhcNp5kKQ" xlink:type="simple">https://www.digitale-inzage.nl/Den%20Haag/dossier/ueOp2WWuBEmFQbhcNp5kKQ</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83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3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3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619/8783987</meta:user-defined>
    <meta:user-defined meta:name="DCTERMS.abstract">Het bouwen van 6 woningen ter plaatse van het te slopen rioolgebouw Ouverturestraat 36 en het aanleggen van een uitweg</meta:user-defined>
    <dc:language>nl</dc:language>
    <meta:user-defined meta:name="OVERHEIDop.locatietype/OVERHEIDop.gebiedsmarkering">Adres</meta:user-defined>
    <meta:user-defined meta:name="DC.title">Omgevingsvergunning - Beschikking verleend uitgebreid, Ouverturestraat 36 te Den Haag</meta:user-defined>
    <meta:user-defined meta:name="DCTERMS.W3CDTF/DCTERMS.available">2023-10-10</meta:user-defined>
    <meta:user-defined meta:name="DCTERMS.W3CDTF/OVERHEIDop.jaargang">2023</meta:user-defined>
    <meta:user-defined meta:name="OVERHEIDop.externeBijlage">Bijlage_50218400_voor_bekendmaking|exb-2023-47623</meta:user-defined>
    <meta:user-defined meta:name="OVERHEIDop.publicationIssue">430837</meta:user-defined>
    <meta:user-defined meta:name="OVERHEIDop.GmbID/DC.identifier">gmb-2023-430837</meta:user-defined>
    <meta:user-defined meta:name="OVERHEIDop.versieInformatie"/>
  </office:meta>
</office:document-meta>
</file>