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 - Denekamp, Johanninksweg / Epmanweg: organiseren paasvuur op 31 maar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enekamp,  Johanninksweg / Epmanweg</text:p>
            <text:p text:style-name="common-al">
            <text:span text:style-name="nadrukvet">Wat:</text:span> het organiseren van een paasvuur op 31 maart 2024</text:p>
            <text:p text:style-name="common-al">
            <text:span text:style-name="nadrukvet">Wanneer:</text:span> van 31-03-2024 00:00 tot 31-03-2024 00:0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30830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83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83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D-2023-001774</meta:user-defined>
    <meta:user-defined meta:name="DCTERMS.abstract">het organiseren van een paasvuur op 31 maart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Melding klein evenement - Denekamp, Johanninksweg / Epmanweg: organiseren paasvuur op 31 maart 2024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0830</meta:user-defined>
    <meta:user-defined meta:name="OVERHEIDop.GmbID/DC.identifier">gmb-2023-430830</meta:user-defined>
    <meta:user-defined meta:name="OVERHEIDop.versieInformatie"/>
  </office:meta>
</office:document-meta>
</file>