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verordening subsidie welzijnsactiviteiten en wijkontmoetingscentra voor alle leeftijden gemeente Nunspeet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unspeet heeft besloten de Deelverordening subsidie welzijnsactiviteiten en wijkontmoetingscentra voor alle leeftijden gemeente Nunspeet 2017 in te trekken per 26 september 2023. Gelijktijdig is een nieuwe regeling vastgesteld: Deelverordening subsidie welzijn in de sociale basis, wijkontmoetingscentra en onafhankelijke cliëntondersteuning gemeente Nunspeet 2023. Deze regeling is te raadplegen op <text:a xlink:href="http://www.overheid.nl/" xlink:type="simple">www.overheid.nl</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082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2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2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Zorg en gezondheid | Organisatie en beleid</meta:user-defined>
    <meta:user-defined meta:name="DC.source">Algemene subsidieverordening gemeente Nunspeet 2014, artikel 2, lid 3 en artikel 3, lid 2</meta:user-defined>
    <meta:user-defined meta:name="OVERHEIDop.referentienummer">030259533</meta:user-defined>
    <meta:user-defined meta:name="DCTERMS.alternative">Deelverordening subsidie welzijnsactiviteiten en wijkontmoetingscentra voor alle leeftijden gemeente Nunspeet 2017</meta:user-defined>
    <dc:language>nl</dc:language>
    <meta:user-defined meta:name="OVERHEIDop.locatietype/OVERHEIDop.gebiedsmarkering">Gemeente</meta:user-defined>
    <meta:user-defined meta:name="DC.title">Deelverordening subsidie welzijnsactiviteiten voor alle leeftijden en onafhankelijke cliëntondersteuning gemeente Nunspeet 2017</meta:user-defined>
    <meta:user-defined meta:name="DCTERMS.W3CDTF/DCTERMS.available">2023-10-11</meta:user-defined>
    <meta:user-defined meta:name="DCTERMS.W3CDTF/OVERHEIDop.jaargang">2023</meta:user-defined>
    <meta:user-defined meta:name="OVERHEIDop.publicationIssue">430829</meta:user-defined>
    <meta:user-defined meta:name="OVERHEIDop.betreftRegeling">CVDR466186_3</meta:user-defined>
    <meta:user-defined meta:name="xs:date/OVERHEIDop.startdatum">2017-06-01</meta:user-defined>
    <meta:user-defined meta:name="xs:date/OVERHEIDop.einddatum">2023-09-26</meta:user-defined>
    <meta:user-defined meta:name="OVERHEIDop.GmbID/DC.identifier">gmb-2023-430829</meta:user-defined>
    <meta:user-defined meta:name="OVERHEIDop.versieInformatie"/>
  </office:meta>
</office:document-meta>
</file>