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ouwen van een kantoor en kantineruimte op de locatie Lekdijk 48   Langerak ZH zaaknummer Z-23-43318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Activiteitenbesluit milieubeheer ontvangen. De melding is gedaan voor het bouwen van een kantoor en kantineruimte op de locatie Lekdijk48 te Langerak ZH.</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082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2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82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bouwen van een kantoor en kantineruimte op de locatie Lekdijk 48   Langerak ZH zaaknummer Z-23-433180</meta:user-defined>
    <meta:user-defined meta:name="DCTERMS.W3CDTF/DCTERMS.available">2023-10-10</meta:user-defined>
    <meta:user-defined meta:name="DCTERMS.W3CDTF/OVERHEIDop.jaargang">2023</meta:user-defined>
    <meta:user-defined meta:name="OVERHEIDop.publicationIssue">430827</meta:user-defined>
    <meta:user-defined meta:name="OVERHEIDop.GmbID/DC.identifier">gmb-2023-430827</meta:user-defined>
    <meta:user-defined meta:name="OVERHEIDop.versieInformatie"/>
  </office:meta>
</office:document-meta>
</file>