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verkapping, Urkhovenseweg 57 5641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33 </text:p>
            <text:p text:style-name="common-al"> Omschrijving: plaatsen van een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57 5641KB Eindhoven</text:p>
              </text:list-item>
            </text:list>
            <text:p text:style-name="common-al"> Datum ontvangst: 05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82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2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2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33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Ingediende aanvraag omgevingsvergunning: plaatsen van een overkapping, Urkhovenseweg 57 5641KB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26</meta:user-defined>
    <meta:user-defined meta:name="OVERHEIDop.GmbID/DC.identifier">gmb-2023-430826</meta:user-defined>
    <meta:user-defined meta:name="OVERHEIDop.versieInformatie"/>
  </office:meta>
</office:document-meta>
</file>