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roduceren van geluid door middel van een geluidswagen ten behoeve van een huis-aan-huis verkoopactie van oliebollen op 30 december 2023 te kern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/ kern Posterholt / Roerdalen / verzonden 27 september 2023 / het produceren van geluid door middel van een geluidswagen ten behoeve van een huis-aan-huis verkoopactie van oliebollen op 30 december 2023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82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2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2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Ontheffing voor het produceren van geluid door middel van een geluidswagen ten behoeve van een huis-aan-huis verkoopactie van oliebollen op 30 december 2023 te kern Posterhol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25</meta:user-defined>
    <meta:user-defined meta:name="OVERHEIDop.GmbID/DC.identifier">gmb-2023-430825</meta:user-defined>
    <meta:user-defined meta:name="OVERHEIDop.versieInformatie"/>
  </office:meta>
</office:document-meta>
</file>