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ëindigen van de bedrijfsactiviteiten op de locatie Nieuwendijk 11 te Noordeloos     zaaknummer Z-22-407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beëindigen van de bedrijfsactiviteiten op de locatie Nieuwendijk 11 te Noordeloos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081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1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1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beëindigen van de bedrijfsactiviteiten op de locatie Nieuwendijk 11 te Noordeloos     zaaknummer Z-22-407085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11</meta:user-defined>
    <meta:user-defined meta:name="OVERHEIDop.GmbID/DC.identifier">gmb-2023-430811</meta:user-defined>
    <meta:user-defined meta:name="OVERHEIDop.versieInformatie"/>
  </office:meta>
</office:document-meta>
</file>