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Intocht Sinterklaas op de locatie Steiger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0-2023 heeft de gemeente een aanvraag ontvangen voor een evenementen vergunning voor Intocht Sinterklaas op de locatie Steiger Ouderkerk aan den IJssel. De aanvraag is geregistreerd onder zaaknummer 1931120360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0794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79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79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203602</meta:user-defined>
    <dc:language>nl</dc:language>
    <meta:user-defined meta:name="OVERHEIDop.locatietype/OVERHEIDop.gebiedsmarkering">Vlak</meta:user-defined>
    <meta:user-defined meta:name="DC.title">Kennisgeving ontvangst aanvraag voor een evenementen vergunning Intocht Sinterklaas op de locatie Steiger Ouderkerk aan den IJssel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794</meta:user-defined>
    <meta:user-defined meta:name="OVERHEIDop.GmbID/DC.identifier">gmb-2023-430794</meta:user-defined>
    <meta:user-defined meta:name="OVERHEIDop.versieInformatie"/>
  </office:meta>
</office:document-meta>
</file>