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32, 3255AR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3 een besluit genomen op de aanvraag met zaaknummer Z2023-00012 voor een omgevingsvergunning betreffende het realiseren van een dakterras op locatie Nieuwstraat 32, 3255AR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 en zijn in te zien via onderstaande link.</text:p>
            <text:p text:style-name="common-al">terinzagelegging-url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7 november 2023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078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8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8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12</meta:user-defined>
    <dc:language>nl</dc:language>
    <meta:user-defined meta:name="OVERHEIDop.locatietype/OVERHEIDop.gebiedsmarkering">Punt</meta:user-defined>
    <meta:user-defined meta:name="DC.title">Kennisgeving besluit op aanvraag omgevingsvergunning Nieuwstraat 32, 3255AR Oude-Tonge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0788</meta:user-defined>
    <meta:user-defined meta:name="OVERHEIDop.GmbID/DC.identifier">gmb-2023-430788</meta:user-defined>
    <meta:user-defined meta:name="OVERHEIDop.versieInformatie"/>
  </office:meta>
</office:document-meta>
</file>