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het varkensbedrijf (revisie) betreft onderdeel milieu + vvgb, Hondseind 10, 5113 BE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8-09-2023  een aanvraag omgevingsvergunning hebben ontvangen voor het wijzigen van het varkensbedrijf (revisie) betreft onderdeel milieu + vvgb op het adres Hondseind 10, 5113 BE Ulicoten (104557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<text:span text:style-name="nadrukvet">Een publicatie van de ontvangen aanvraag omgevingsvergunning heeft een informatief karakter. U kunt pas zienswijze indienen of bezwaar maken als een besluit is genomen op een aanvraag. Dit besluit wordt ook gepubliceerd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
            <text:span text:style-name="nadrukvet">Wilt u meer weten over deze aanvraag? 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077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7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7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5571</meta:user-defined>
    <dc:language>nl</dc:language>
    <meta:user-defined meta:name="OVERHEIDop.locatietype/OVERHEIDop.gebiedsmarkering">Punt</meta:user-defined>
    <meta:user-defined meta:name="DC.title">Ingekomen aanvraag omgevingsvergunning, het wijzigen van het varkensbedrijf (revisie) betreft onderdeel milieu + vvgb, Hondseind 10, 5113 BE Ulicot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76</meta:user-defined>
    <meta:user-defined meta:name="OVERHEIDop.GmbID/DC.identifier">gmb-2023-430776</meta:user-defined>
    <meta:user-defined meta:name="OVERHEIDop.versieInformatie"/>
  </office:meta>
</office:document-meta>
</file>