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5, 1521 DA Wormerveer - Het vernieuwen van het dak, plaatsen van dakkapellen en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649 - Het vernieuwen van het dak, plaatsen van dakkapellen en plaatsen opbouw op de locatie Zuideinde 5, 1521 DA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7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49</meta:user-defined>
    <dc:language>nl</dc:language>
    <meta:user-defined meta:name="OVERHEIDop.locatietype/OVERHEIDop.gebiedsmarkering">Punt</meta:user-defined>
    <meta:user-defined meta:name="DC.title">Verlenging beslistermijn omgevingsvergunning - Zuideinde 5, 1521 DA Wormerveer - Het vernieuwen van het dak, plaatsen van dakkapellen en plaatsen opbouw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70</meta:user-defined>
    <meta:user-defined meta:name="OVERHEIDop.GmbID/DC.identifier">gmb-2023-430770</meta:user-defined>
    <meta:user-defined meta:name="OVERHEIDop.versieInformatie"/>
  </office:meta>
</office:document-meta>
</file>