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zijgevel aan Dijk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
            <text:span text:style-name="nadrukcur">In het kader van </text:span>
            <text:span text:style-name="nadrukcur">artikel 3.9 lid 2 van </text:span>
            <text:span text:style-name="nadrukcur">de Wet algemene bepalingen omgevingsrecht hebben wij besloten voor de volgende aanvraag de beslistermijn van acht weken te verlengen met zes weken.</text:span>
          </text:p>
            <text:p text:style-name="last-al">Verlengen beslistermijn / Dijk 21, 6065 CE te Montfort / Roerdalen / verzonden 28 september 2023 / het plaatsen van een dakkapel aan de zij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76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zijgevel aan Dijk 21 te Montfo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68</meta:user-defined>
    <meta:user-defined meta:name="OVERHEIDop.GmbID/DC.identifier">gmb-2023-430768</meta:user-defined>
    <meta:user-defined meta:name="OVERHEIDop.versieInformatie"/>
  </office:meta>
</office:document-meta>
</file>