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John Kennedylaan 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anleggen van een uitweg / John Kennedylaan 8, 6077 BD te Sint Odiliënberg / Roerdalen / verzonden 4 oktober 2023 / het aanleggen van een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76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6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uitweg aan John Kennedylaan 8 te Sint Odilië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61</meta:user-defined>
    <meta:user-defined meta:name="OVERHEIDop.GmbID/DC.identifier">gmb-2023-430761</meta:user-defined>
    <meta:user-defined meta:name="OVERHEIDop.versieInformatie"/>
  </office:meta>
</office:document-meta>
</file>