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1204 Nijmegen: verwijderen van asbest bron 1-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verwijderen van asbest bron 1-2 (de Meeuwse Acker 120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01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de Meeuwse Acker 1204 Nijmegen: verwijderen van asbest bron 1-2 - meldingen - Melding ontva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8</meta:user-defined>
    <meta:user-defined meta:name="OVERHEIDop.GmbID/DC.identifier">gmb-2023-430758</meta:user-defined>
    <meta:user-defined meta:name="OVERHEIDop.versieInformatie"/>
  </office:meta>
</office:document-meta>
</file>