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527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verwijderen asbest (Weezenhof 25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9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2527 Nijmegen: verwijderen asbest - meldingen - Melding ontva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7</meta:user-defined>
    <meta:user-defined meta:name="OVERHEIDop.GmbID/DC.identifier">gmb-2023-430757</meta:user-defined>
    <meta:user-defined meta:name="OVERHEIDop.versieInformatie"/>
  </office:meta>
</office:document-meta>
</file>