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t.h.v.11 en Keumegas parkeerplaats achter woningen Nijmegen: bouwobjectenvergunning periode 02-10-2023 tot 10-1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bouwobjectenvergunning periode 02-10-2023 tot 10-11-2023 (Korenmarkt t.h.v.11 en Keumegas parkeerplaats achter woningen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34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9-2023</text:p>
            <text:p text:style-name="common-al">
            <text:span text:style-name="nadrukvet">Definitieve beschikking verzonden: </text:span>06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oktober 2023 tot en met 17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5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renmarkt t.h.v.11 en Keumegas parkeerplaats achter woningen Nijmegen: bouwobjectenvergunning periode 02-10-2023 tot 10-11-2023 - apv vergunning – Bijzondere wetten  - Vergunning verleen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55</meta:user-defined>
    <meta:user-defined meta:name="OVERHEIDop.GmbID/DC.identifier">gmb-2023-430755</meta:user-defined>
    <meta:user-defined meta:name="OVERHEIDop.versieInformatie"/>
  </office:meta>
</office:document-meta>
</file>