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kenhofplein 1 Nijmegen: openen van een huidtherapeutische praktijk ca. 220 m2 op 1e verdieping van het kantoorpand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openen van een huidtherapeutische praktijk ca. 220 m2 op 1e verdieping van het kantoorpand (Takenhofplein 1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48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6-2023</text:p>
            <text:p text:style-name="common-al">
            <text:span text:style-name="nadrukvet">Definitieve beschikking verzonden: </text:span>06-10-2023</text:p>
            <text:p text:style-name="common-al">
            <text:span text:style-name="nadrukvet">Definitieve beschikking ter inzage gelegd: </text:span>10-10-2023</text:p>
            <text:p text:style-name="common-al">
            <text:span text:style-name="nadrukvet">Einddatum bezwaartermijn: </text:span>17-11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7 oktober 2023 tot en met 1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5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akenhofplein 1 Nijmegen: openen van een huidtherapeutische praktijk ca. 220 m2 op 1e verdieping van het kantoorpand - omgevingsvergunning - Aanvraag buiten behandeling gestel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53</meta:user-defined>
    <meta:user-defined meta:name="OVERHEIDop.GmbID/DC.identifier">gmb-2023-430753</meta:user-defined>
    <meta:user-defined meta:name="OVERHEIDop.versieInformatie"/>
  </office:meta>
</office:document-meta>
</file>