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019 Nijmegen: bouwen ter legalisatie tot 3 appartement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bouwen ter legalisatie tot 3 appartementen (Zwanenveld 301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9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7-2023</text:p>
            <text:p text:style-name="common-al">
            <text:span text:style-name="nadrukvet">Definitieve beschikking verzonden: </text:span>06-10-2023</text:p>
            <text:p text:style-name="common-al">
            <text:span text:style-name="nadrukvet">Definitieve beschikking ter inzage gelegd: </text:span>10-10-2023</text:p>
            <text:p text:style-name="common-al">
            <text:span text:style-name="nadrukvet">Einddatum bezwaartermijn: </text:span>17-11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7 oktober 2023 tot en met 1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Zwanenveld 3019 Nijmegen: bouwen ter legalisatie tot 3 appartementen - omgevingsvergunning - Aanvraag buiten behandeling geste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2</meta:user-defined>
    <meta:user-defined meta:name="OVERHEIDop.GmbID/DC.identifier">gmb-2023-430752</meta:user-defined>
    <meta:user-defined meta:name="OVERHEIDop.versieInformatie"/>
  </office:meta>
</office:document-meta>
</file>