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Marieplein 8 Lent: aanpassen van de indeling AH waaronder een samenvoeging met twee aan het plein gelegen winkelruimtes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0-2023</text:p>
            <text:p text:style-name="common-al">
            <text:span text:style-name="nadrukvet">Omschrijving: </text:span>aanpassen van de indeling AH waaronder een samenvoeging met twee aan het plein gelegen winkelruimtes (Oranje Marieplein 8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578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7-2023</text:p>
            <text:p text:style-name="common-al">
            <text:span text:style-name="nadrukvet">Verlengingsbesluit verzonden: </text:span>04-09-2023</text:p>
            <text:p text:style-name="common-al">
            <text:span text:style-name="nadrukvet">Definitieve beschikking verzonden: </text:span>06-10-2023</text:p>
            <text:p text:style-name="common-al">
            <text:span text:style-name="nadrukvet">Definitieve beschikking ter inzage gelegd: </text:span>10-10-2023</text:p>
            <text:p text:style-name="common-al">
            <text:span text:style-name="nadrukvet">Einddatum bezwaartermijn: </text:span>17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oktober 2023 tot en met 17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075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5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5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ranje Marieplein 8 Lent: aanpassen van de indeling AH waaronder een samenvoeging met twee aan het plein gelegen winkelruimtes - omgevingsvergunning - Vergunning verleend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751</meta:user-defined>
    <meta:user-defined meta:name="OVERHEIDop.GmbID/DC.identifier">gmb-2023-430751</meta:user-defined>
    <meta:user-defined meta:name="OVERHEIDop.versieInformatie"/>
  </office:meta>
</office:document-meta>
</file>