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2374 Besterdring 109 te Tilburg, verbouwen van café en realiseren van 7 studio's, verzonden 6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374 - B - Besterdring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74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4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4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2374 Besterdring 109 te Tilburg, verbouwen van café en realiseren van 7 studio's, verzonden 6 oktober 2023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41</meta:user-defined>
    <meta:user-defined meta:name="OVERHEIDop.GmbID/DC.identifier">gmb-2023-430741</meta:user-defined>
    <meta:user-defined meta:name="OVERHEIDop.versieInformatie"/>
  </office:meta>
</office:document-meta>
</file>