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aanbouw met carport en overkapping van de garage, Galderseweg 70, 4855 AJ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5-10-2023 een aanvraag omgevingsvergunning hebben ontvangen voor het legaliseren van aanbouw met carport en overkapping van de garage op het adres Galderseweg 70, 4855 AJ Galder (104557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073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570</meta:user-defined>
    <dc:language>nl</dc:language>
    <meta:user-defined meta:name="OVERHEIDop.locatietype/OVERHEIDop.gebiedsmarkering">Punt</meta:user-defined>
    <meta:user-defined meta:name="DC.title">Ingekomen aanvraag omgevingsvergunning, het legaliseren van aanbouw met carport en overkapping van de garage, Galderseweg 70, 4855 AJ Gald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39</meta:user-defined>
    <meta:user-defined meta:name="OVERHEIDop.GmbID/DC.identifier">gmb-2023-430739</meta:user-defined>
    <meta:user-defined meta:name="OVERHEIDop.versieInformatie"/>
  </office:meta>
</office:document-meta>
</file>