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thouder Venteweg 64, 2805J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23 een aanvraag om een omgevingsvergunning ontvangen. Het gaat over het vellen van 3 bomen op de locatie Wethouder Venteweg 64, 2805JR Gouda. De aanvraag is geregistreerd onder kenmerk 2023-00014228.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073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3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3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422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thouder Venteweg 64, 2805JR Gouda</meta:user-defined>
    <meta:user-defined meta:name="DCTERMS.W3CDTF/DCTERMS.available">2023-10-10</meta:user-defined>
    <meta:user-defined meta:name="DCTERMS.W3CDTF/OVERHEIDop.jaargang">2023</meta:user-defined>
    <meta:user-defined meta:name="OVERHEIDop.publicationIssue">430736</meta:user-defined>
    <meta:user-defined meta:name="OVERHEIDop.GmbID/DC.identifier">gmb-2023-430736</meta:user-defined>
    <meta:user-defined meta:name="OVERHEIDop.versieInformatie"/>
  </office:meta>
</office:document-meta>
</file>