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Veiligheidsdag op 12 oktober 2023 Raadhuisplein op de locatie Raadhuisplein Alblasserdam     zaaknummer Z-23-433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organiseren van Veiligheidsdag op 12 oktober 2023 Raadhuisplein op de locatie 
Raadhuisplein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3073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3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3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Veiligheidsdag op 12 oktober 2023 Raadhuisplein op de locatie Raadhuisplein Alblasserdam     zaaknummer Z-23-43336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35</meta:user-defined>
    <meta:user-defined meta:name="OVERHEIDop.GmbID/DC.identifier">gmb-2023-430735</meta:user-defined>
    <meta:user-defined meta:name="OVERHEIDop.versieInformatie"/>
  </office:meta>
</office:document-meta>
</file>