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veestal en een werktuigberging op de locatie Bergstoep 45 Streefkerk     zaaknummer Z-23-4258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realiseren van een nieuwe veestal en een werktuigberging op de locatie Bergstoep 45 Streefker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text:a xlink:href="https://www.molenlanden.nl" xlink:type="simple">www.molenlanden.nl</text:a>.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73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3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3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veestal en een werktuigberging op de locatie Bergstoep 45 Streefkerk     zaaknummer Z-23-425866</meta:user-defined>
    <meta:user-defined meta:name="DCTERMS.W3CDTF/DCTERMS.available">2023-10-10</meta:user-defined>
    <meta:user-defined meta:name="DCTERMS.W3CDTF/OVERHEIDop.jaargang">2023</meta:user-defined>
    <meta:user-defined meta:name="OVERHEIDop.publicationIssue">430732</meta:user-defined>
    <meta:user-defined meta:name="OVERHEIDop.GmbID/DC.identifier">gmb-2023-430732</meta:user-defined>
    <meta:user-defined meta:name="OVERHEIDop.versieInformatie"/>
  </office:meta>
</office:document-meta>
</file>