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Spokentocht Venhof’ aan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Venhof 2, 6075 NE te Herkenbosch / Roerdalen / verzonden 4 oktober 2023 / organiseren en houden van het evenement ‘Spokentocht Venhof’ op 27 oktober 2023 van 18.3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72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2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Spokentocht Venhof’ aan Venhof 2 te Herkenbosch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27</meta:user-defined>
    <meta:user-defined meta:name="OVERHEIDop.GmbID/DC.identifier">gmb-2023-430727</meta:user-defined>
    <meta:user-defined meta:name="OVERHEIDop.versieInformatie"/>
  </office:meta>
</office:document-meta>
</file>