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feestweekend CV de Berggeite op 27 januari 2024 van 19.30 uur tot 00.00 uur en op 28 januari 2024 van 00.00 uur tot 02.00 uur en van 11.00 uur tot 22.30 uur aan Schaapsweg 24 te Sint Odiliënberg </text:p>
      <text:section text:name="zakelijke-mededeling_id1-3-2" text:style-name="zakelijke-mededeling">
        <text:section text:name="zakelijke-mededeling-tekst_id1-3-2-1" text:style-name="zakelijke-mededeling-tekst">
          <text:section text:name="tekst_id1-3-2-1-1" text:style-name="tekst">
            <text:p text:style-name="last-al">Melding evenement / MFC De Roerparel, Schaapsweg 24, 6077 CG te Sint Odiliënberg / Roerdalen / verzonden 27 september 2023 / het organiseren van het feestweekend CV de Berggeite op 27 januari 2024 van 19.30 uur tot 00.00 uur en op 28 januari 2024 van 00.00 uur tot 02.00 uur en van 11.0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3072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2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2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van het feestweekend CV de Berggeite op 27 januari 2024 van 19.30 uur tot 00.00 uur en op 28 januari 2024 van 00.00 uur tot 02.00 uur en van 11.00 uur tot 22.30 uur aan Schaapsweg 24 te Sint Odiliënberg</meta:user-defined>
    <meta:user-defined meta:name="DCTERMS.W3CDTF/DCTERMS.available">2023-10-10</meta:user-defined>
    <meta:user-defined meta:name="DCTERMS.W3CDTF/OVERHEIDop.jaargang">2023</meta:user-defined>
    <meta:user-defined meta:name="OVERHEIDop.publicationIssue">430722</meta:user-defined>
    <meta:user-defined meta:name="OVERHEIDop.GmbID/DC.identifier">gmb-2023-430722</meta:user-defined>
    <meta:user-defined meta:name="OVERHEIDop.versieInformatie"/>
  </office:meta>
</office:document-meta>
</file>