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Hofstrijd op 28 oktober 2023, locatie het Plein Hof van Nederland op de locatie Museumstraat 40   Dordrecht zaaknummer Z-23-4331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Hofstrijd op 28 oktober 2023, locatie het Plein Hof van Nederland op de locatie
 Museumstraat40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72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2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2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Hofstrijd op 28 oktober 2023, locatie het Plein Hof van Nederland op de locatie Museumstraat 40   Dordrecht zaaknummer Z-23-433103</meta:user-defined>
    <meta:user-defined meta:name="DCTERMS.W3CDTF/DCTERMS.available">2023-10-10</meta:user-defined>
    <meta:user-defined meta:name="DCTERMS.W3CDTF/OVERHEIDop.jaargang">2023</meta:user-defined>
    <meta:user-defined meta:name="OVERHEIDop.publicationIssue">430721</meta:user-defined>
    <meta:user-defined meta:name="OVERHEIDop.GmbID/DC.identifier">gmb-2023-430721</meta:user-defined>
    <meta:user-defined meta:name="OVERHEIDop.versieInformatie"/>
  </office:meta>
</office:document-meta>
</file>