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bullet style:num-suffix=""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Dongen 2023</text:p>
      <text:section text:name="regeling_id1-3-2" text:style-name="regeling">
        <text:section text:name="aanhef_id1-3-2-1" text:style-name="aanhef">
          <text:section text:name="preambule_id1-3-2-1-1" text:style-name="preambule">
            <text:p text:style-name="al">Besluit van de raad van de gemeente Dongen tot vaststelling van de Erfgoedverordening gemeente Dongen 2023 (wijziging Erfgoedverordening gemeente Dongen 2016).</text:p>
            <text:p text:style-name="al"/>
            <text:p text:style-name="al">De raad van de gemeente Dongen; </text:p>
            <text:p text:style-name="al">- gelezen het voorstel van burgemeester en wethouders van 20 september 2022, nummer 2022-015749; </text:p>
            <text:p text:style-name="al">- gelet op artikel 3.16 van de Erfgoedwet en artikel 38 van de Monumentenwet 1988;</text:p>
            <text:p text:style-name="al">- gezien het advies van de geïntegreerde welstands- en monumentencommissie;</text:p>
            <text:p text:style-name="al"/>
            <text:p text:style-name="al">besluit vast te stellen de volgende verordening:</text:p>
            <text:p text:style-name="al"/>
            <text:p text:style-name="al">
            <text:span text:style-name="nadrukvet">
              <text:span text:style-name="nadrukondlijn">Erfgoedverordening gemeente Dongen 2023</text:span>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gemeentelijk identiteitsbepalend object: onroerend object met enige monumentale waarde dat als zodanig is ingeschreven in het gemeentelijk erfgoedregister;</text:p>
              </text:list-item>
              <text:list-item text:style-override="id1-3-2-2-2-3-6">
                <text:number>•</text:number>
                <text:p text:style-name="al">minister: minister van Onderwijs, Cultuur en Wetenschap;</text:p>
              </text:list-item>
              <text:list-item text:style-override="id1-3-2-2-2-3-7">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of dorpsgezicht.</text:p>
                  </text:list-item>
                </text:list>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item text:style-override="id1-3-2-2-5-2-6">
                <text:number>6.</text:number>
                <text:p text:style-name="al">Burgemeester en wethouders verwerken de aanwijzing direct in het gemeentelijk erfgoedregister.</text:p>
              </text:list-item>
            </text:list>
            <text:p text:style-name="al"/>
          </text:section>
          <text:section text:name="artikel_id1-3-2-2-6" text:style-name="artikel">
            <text:p text:style-name="artikel_kop_titel"><text:span text:style-name="artikel_kop_label">Artikel</text:span> <text:span text:style-name="artikel_kop_nr">4</text:span>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Burgemeester en wethouders verwerken de wijziging, intrekking of het vervallen van een aanwijzing direct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 en gemeentelijk identiteitsbepalend objec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Bij aanwijzing overeenkomstig het eerste lid is Bijlage I van toepassing.</text:p>
              </text:list-item>
              <text:list-item text:style-override="id1-3-2-2-8-2-3">
                <text:number>3.</text:number>
                <text:p text:style-name="al">Dit artikel is niet van toepassing op: </text:p>
                <text:list text:style-name="id1-3-2-2-8-2-3-3">
                  <text:list-item text:style-override="id1-3-2-2-8-2-3-3-1">
                    <text:number>a.</text:number>
                    <text:p text:style-name="al">rijksmonumenten, en;</text:p>
                  </text:list-item>
                  <text:list-item text:style-override="id1-3-2-2-8-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5a</text:span> Aanwijzing als gemeentelijk identiteitsbepalend object</text:p>
            <text:list text:style-name="id1-3-2-2-9-2">
              <text:list-item text:style-override="id1-3-2-2-9-2-1">
                <text:number>1.</text:number>
                <text:p text:style-name="al">Burgemeester en wethouders kunnen besluiten een object dat van bijzonder belang is voor de gemeente vanwege zijn cultuurhistorische waarde, situationele waarde of ensemblewaarden aan te wijzen als gemeentelijk identiteitsbepalend object.</text:p>
              </text:list-item>
              <text:list-item text:style-override="id1-3-2-2-9-2-2">
                <text:number>2.</text:number>
                <text:p text:style-name="al">Bij aanwijzing overeenkomstig het eerste lid is Bijlage II van toepassing.</text:p>
              </text:list-item>
              <text:list-item text:style-override="id1-3-2-2-9-2-3">
                <text:number>3.</text:number>
                <text:p text:style-name="al">Burgemeester en wethouders wijzen niet eerder een object aan als een gemeentelijk identiteitsbepalend object dan na overeenstemming met de betreffende eigenaar.</text:p>
              </text:list-item>
              <text:list-item text:style-override="id1-3-2-2-9-2-4">
                <text:number>4.</text:number>
                <text:p text:style-name="al">Dit artikel is niet van toepassing op: </text:p>
                <text:list text:style-name="id1-3-2-2-9-2-4-3">
                  <text:list-item text:style-override="id1-3-2-2-9-2-4-3-1">
                    <text:number>a.</text:number>
                    <text:p text:style-name="al">gemeentelijke monumenten, en;</text:p>
                  </text:list-item>
                  <text:list-item text:style-override="id1-3-2-2-9-2-4-3-2">
                    <text:number>b.</text:number>
                    <text:p text:style-name="al">rijksmonumenten, en;</text:p>
                  </text:list-item>
                  <text:list-item text:style-override="id1-3-2-2-9-2-4-3-3">
                    <text:number>c.</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en artikel 5a,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kerkelijk monument wordt aangewezen, voeren burgemeester en wethouders overleg over het voornemen met de eigenaar. </text:p>
              </text:list-item>
            </text:list>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text:p>
              </text:list-item>
              <text:list-item text:style-override="id1-3-2-2-11-2-3">
                <text:number>3.</text:number>
                <text:p text:style-name="al">De bescherming van paragraaf 4 is niet van overeenkomstige toepassing op een gemeentelijk identiteitsbepalend object.</text:p>
              </text:list-item>
            </text:list>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Burgemeester en wethouders vragen over het voornemen om toepassing te geven aan artikel 5, eerste lid, en artikel 5a, eerste lid, advies aan een gemeentelijke adviescommissie zoals bedoeld in artikel 17.9 van de Omgevingswet en de Verordening op de Commissie Omgevingskwaliteit, gemeente Dongen 2022.</text:p>
              </text:list-item>
              <text:list-item text:style-override="id1-3-2-2-12-2-2">
                <text:number>2.</text:number>
                <text:p text:style-name="al">De gemeentelijke adviescommissie betrekt in ieder geval de leden die deskundig zijn op het gebied van de monumentenzorg bij het advies. </text:p>
              </text:list-item>
            </text:list>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als bedoeld in artikel 5 of artikel 5a dient te worden besloten 26 weken na ontvangst van de aanvraag.</text:p>
              </text:list-item>
              <text:list-item text:style-override="id1-3-2-2-13-2-2">
                <text:number>2.</text:number>
                <text:p text:style-name="al">De aanwijzing als bedoeld in artikel 5 bevat in ieder geval de plaatselijke aanduiding van het gemeentelijke monument, de datum van aanwijzing, de kadastrale aanduiding en een beschrijving van het gemeentelijke monument.</text:p>
              </text:list-item>
              <text:list-item text:style-override="id1-3-2-2-13-2-3">
                <text:number>3.</text:number>
                <text:p text:style-name="al">De aanwijzing als bedoeld in artikel 5a bevat in ieder geval de plaatselijke aanduiding van het gemeentelijke identiteitsbepalend object, de datum van aanwijzing, de kadastrale aanduiding en een beschrijving van het gemeentelijke identiteitsbepalend object.</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Burgemeester en wethouders verwerken de aanwijzing direct in het gemeentelijk erfgoedregister.</text:p>
              </text:list-item>
            </text:list>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gemeentelijke monumenten en voorlopige gemeentelijke monumenten wijzigingen aanbrengen in het gemeentelijk erfgoedregister.</text:p>
              </text:list-item>
              <text:list-item text:style-override="id1-3-2-2-16-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7" text:style-name="paragraaf">
            <text:p text:style-name="paragraaf_kop"><text:span text:style-name="label">Paragraaf</text:span> <text:span text:style-name="nr">4</text:span> Bescherming gemeentelijk monument en identiteitsbepalend objec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burgemeester en wethouders een gemeentelijk monument:</text:p>
                <text:list text:style-name="id1-3-2-2-19-2-1-3">
                  <text:list-item text:style-override="id1-3-2-2-19-2-1-3-1">
                    <text:number>a.</text:number>
                    <text:p text:style-name="al">te slopen, te verstoren, te verplaatsen of in enig opzicht te wijzigen, of;</text:p>
                  </text:list-item>
                  <text:list-item text:style-override="id1-3-2-2-19-2-1-3-2">
                    <text:number>b.</text:number>
                    <text:p text:style-name="al">te herstellen, te gebruiken of te laten gebruiken op een wijze waardoor het wordt ontsierd of in gevaar gebracht.</text:p>
                  </text:list-item>
                </text:list>
              </text:list-item>
              <text:list-item text:style-override="id1-3-2-2-19-2-2">
                <text:number>2.</text:number>
                <text:p text:style-name="al">Het eerste lid is niet van toepassing op: </text:p>
                <text:list text:style-name="id1-3-2-2-19-2-2-3">
                  <text:list-item text:style-override="id1-3-2-2-19-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2-2-3-2">
                    <text:number>b.</text:number>
                    <text:p text:style-name="al">alleen inpandige veranderingen van een onderdeel van het monument dat uit het oogpunt van monumentenzorg geen waarde heeft;</text:p>
                  </text:list-item>
                  <text:list-item text:style-override="id1-3-2-2-19-2-2-3-3">
                    <text:number>c.</text:number>
                    <text:p text:style-name="al">het binnen een monument dat als begraafplaats in gebruik is met inachtneming van de monumentale waarden:</text:p>
                    <text:list text:style-name="id1-3-2-2-19-2-2-3-3-3">
                      <text:list-item text:style-override="id1-3-2-2-19-2-2-3-3-3-1">
                        <text:number>i.</text:number>
                        <text:p text:style-name="al">plaatsen van grafmonumenten, met inbegrip van het tijdelijk verwijderen daarvan en het bijwerken van het opschrift;</text:p>
                      </text:list-item>
                      <text:list-item text:style-override="id1-3-2-2-19-2-2-3-3-3-2">
                        <text:number>ii.</text:number>
                        <text:p text:style-name="al">doen van begravingen of asbijzettingen, of;</text:p>
                      </text:list-item>
                      <text:list-item text:style-override="id1-3-2-2-19-2-2-3-3-3-3">
                        <text:number>iii.</text:number>
                        <text:p text:style-name="al">ruimen van graven waarvan het grafmonument niet is beschermd als gemeentelijk monument.</text:p>
                      </text:list-item>
                    </text:list>
                  </text:list-item>
                </text:list>
              </text:list-item>
              <text:list-item text:style-override="id1-3-2-2-19-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20" text:style-name="artikel">
            <text:p text:style-name="artikel_kop_titel"><text:span text:style-name="artikel_kop_label">Artikel</text:span> <text:span text:style-name="artikel_kop_nr">14a</text:span> Omgevingsvergunning gemeentelijk identiteitsbepalend object</text:p>
            <text:list text:style-name="id1-3-2-2-20-2">
              <text:list-item text:style-override="id1-3-2-2-20-2-1">
                <text:number>1.</text:number>
                <text:p text:style-name="al">Het is verboden zonder omgevingsvergunning van burgemeester en wethouders een gemeentelijk identiteitsbepalend object geheel of gedeeltelijk te slopen, dan wel als rechthebbende een van deze gedragingen te gedogen of toe te staan.</text:p>
              </text:list-item>
              <text:list-item text:style-override="id1-3-2-2-20-2-2">
                <text:number>2.</text:number>
                <text:p text:style-name="al">Het eerste lid is niet van toepassing als de hoeveelheid sloopafval in totaliteit naar redelijke inschatting minder dan 10 m3 zal bedragen dan wel de handelingen zich in het object afspelen waarbij de buitenschil van het object ongemoeid blijft niet zijnde de hoofddraagconstructie.</text:p>
              </text:list-item>
            </text:list>
          </text:section>
          <text:section text:name="artikel_id1-3-2-2-21" text:style-name="artikel">
            <text:p text:style-name="artikel_kop_titel"><text:span text:style-name="artikel_kop_label">Artikel</text:span> <text:span text:style-name="artikel_kop_nr">15</text:span> (Vervallen) Artikel 16 Weigeringsgronden</text:p>
            <text:list text:style-name="id1-3-2-2-21-2">
              <text:list-item text:style-override="id1-3-2-2-21-2-1">
                <text:number>1.</text:number>
                <text:p text:style-name="al">De omgevingsvergunning kan slechts worden verleend als het belang van de monumentenzorg zich daartegen niet verzet. </text:p>
              </text:list-item>
              <text:list-item text:style-override="id1-3-2-2-21-2-2">
                <text:number>2.</text:number>
                <text:p text:style-name="al">Een omgevingsvergunning voor een kerkelijk monument als bedoeld in artikel 1.1 van de Erfgoedwet wordt niet verleend dan na overleg met de eigenaar. Voor zover het betreft een beslissing waarbij wezelijke belangen van het belijden van de godsdienst of levensovertuiging in dat monument in het geding zijn, wordt geen omgevingsvergunning verleend dan in overeenstemming met de eigenaar.</text:p>
              </text:list-item>
            </text:list>
          </text:section>
          <text:section text:name="paragraaf_id1-3-2-2-22" text:style-name="paragraaf">
            <text:p text:style-name="paragraaf_kop"><text:span text:style-name="label">Paragraaf</text:span> <text:span text:style-name="nr">5</text:span> (Vervall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Vervallen)</text:p>
            <text:p text:style-name="al"/>
          </text:section>
          <text:section text:name="paragraaf_id1-3-2-2-24" text:style-name="paragraaf">
            <text:p text:style-name="paragraaf_kop"><text:span text:style-name="label">Paragraaf</text:span> <text:span text:style-name="nr">6</text:span> Aanwijzing gemeentelijk beschermd stads- of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Aanwijzing als gemeentelijk beschermd stads- of dorpsgezicht</text:p>
            <text:list text:style-name="id1-3-2-2-25-2">
              <text:list-item text:style-override="id1-3-2-2-25-2-1">
                <text:number>1.</text:number>
                <text:p text:style-name="al">De gemeenteraad kan, op voorstel van burgemeester en wethouders, stads- of dorpsgezichten aanwijzen als gemeentelijk beschermd stads- of dorpsgezicht.</text:p>
              </text:list-item>
              <text:list-item text:style-override="id1-3-2-2-25-2-2">
                <text:number>2.</text:number>
                <text:p text:style-name="al">Burgemeester en wethouders zenden het voorstel voor advies aan de adviescommissie, bedoeld in artikel 8, eerste lid. Artikel 8, tweede en derde lid, is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text:p>
              </text:list-item>
              <text:list-item text:style-override="id1-3-2-2-25-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5-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6"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6-2">
              <text:list-item text:style-override="id1-3-2-2-26-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6-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6-2-3">
                <text:number>3.</text:number>
                <text:p text:style-name="al">Burgemeester en wethouders verwerken de wijziging, intrekking of het vervallen van een aanwijzing direct in het gemeentelijk erfgoedregister.</text:p>
              </text:list-item>
            </text:list>
          </text:section>
          <text:section text:name="artikel_id1-3-2-2-27" text:style-name="artikel">
            <text:p text:style-name="artikel_kop_titel"><text:span text:style-name="artikel_kop_label">Artikel</text:span> <text:span text:style-name="artikel_kop_nr">20</text:span> Verbodsbepaling en aanvraag omgevingsvergunning</text:p>
            <text:list text:style-name="id1-3-2-2-27-2">
              <text:list-item text:style-override="id1-3-2-2-27-2-1">
                <text:number>1.</text:number>
                <text:p text:style-name="al">Het is in een gemeentelijk beschermd stads- of dorpsgezicht verboden om zonder omgevingsvergunning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2-3">
                <text:number>3.</text:number>
                <text:p text:style-name="al">De artikelen 15 en 16 zijn van overeenkomstige toepassing.</text:p>
              </text:list-item>
              <text:list-item text:style-override="id1-3-2-2-27-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hierna: Bbl).</text:p>
              </text:list-item>
            </text:list>
          </text:section>
          <text:section text:name="paragraaf_id1-3-2-2-28" text:style-name="paragraaf">
            <text:p text:style-name="paragraaf_kop"><text:span text:style-name="label">Paragraaf</text:span> <text:span text:style-name="nr">7</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30" text:style-name="artikel">
            <text:p text:style-name="artikel_kop_titel"><text:span text:style-name="artikel_kop_label">Artikel</text:span> <text:span text:style-name="artikel_kop_nr">22</text:span> Toezichthouders</text:p>
            <text:list text:style-name="id1-3-2-2-30-2">
              <text:list-item text:style-override="id1-3-2-2-30-2-1">
                <text:number>1.</text:number>
                <text:p text:style-name="al">Met het toezicht op de naleving van het bepaalde bij of krachtens deze verordening zijn belast de bij besluit van burgemeester en wethouders aangewezen personen.</text:p>
              </text:list-item>
              <text:list-item text:style-override="id1-3-2-2-30-2-2">
                <text:number>2.</text:number>
                <text:p text:style-name="al">Burgemeester en wethouders kunnen daarnaast andere personen met dit toezicht belasten.</text:p>
              </text:list-item>
            </text:list>
          </text:section>
          <text:section text:name="paragraaf_id1-3-2-2-31" text:style-name="paragraaf">
            <text:p text:style-name="paragraaf_kop"><text:span text:style-name="label">Paragraaf</text:span> <text:span text:style-name="nr">8</text:span> Vangnet archeologie</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3</text:span> Vangnet archeologie</text:p>
            <text:list text:style-name="id1-3-2-2-32-2">
              <text:list-item text:style-override="id1-3-2-2-3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hierna: Bkl), tenzij:</text:p>
                <text:list text:style-name="id1-3-2-2-32-2-1-3">
                  <text:list-item text:style-override="id1-3-2-2-32-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2-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2-2-1-3-4">
                    <text:number>d.</text:number>
                    <text:p text:style-name="al">met een vooronderzoek is aangetoond dat er geen archeologische waarden aanwezig zijn.</text:p>
                  </text:list-item>
                </text:list>
              </text:list-item>
              <text:list-item text:style-override="id1-3-2-2-32-2-2">
                <text:number>2.</text:number>
                <text:p text:style-name="al">Burgemeester en wethouders kunnen nadere regels stellen over het verrichten van archeologisch onderzoek.</text:p>
              </text:list-item>
            </text:list>
          </text:section>
          <text:section text:name="paragraaf_id1-3-2-2-33" text:style-name="paragraaf">
            <text:p text:style-name="paragraaf_kop"><text:span text:style-name="label">Paragraaf</text:span> <text:span text:style-name="nr">9</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4</text:span> Intrekken oude verordening</text:p>
            <text:p text:style-name="al">De ‘Erfgoedverordening gemeente Dongen 2016’ wordt ingetrokken op de dag dat de Omgevingswet in werking treedt.</text:p>
          </text:section>
          <text:section text:name="artikel_id1-3-2-2-35" text:style-name="artikel">
            <text:p text:style-name="artikel_kop_titel"><text:span text:style-name="artikel_kop_label">Artikel</text:span> <text:span text:style-name="artikel_kop_nr">25</text:span> Overgangsrecht</text:p>
            <text:list text:style-name="id1-3-2-2-35-2">
              <text:list-item text:style-override="id1-3-2-2-35-2-1">
                <text:number>1.</text:number>
                <text:p text:style-name="al">Een krachtens ‘Erfgoedverordening gemeente Dongen 2016’ aangewezen en geregistreerd gemeentelijke monument, worden geacht aangewezen en geregistreerd te zijn overeenkomstig de bepalingen van deze verordening.</text:p>
              </text:list-item>
              <text:list-item text:style-override="id1-3-2-2-35-2-2">
                <text:number>2.</text:number>
                <text:p text:style-name="al">Aanvragen en bezwaren die zijn ingediend voorafgaand aan de inwerkingtreding van deze verordening worden afgehandeld met inachtneming van de ‘Erfgoedverordening gemeente Dongen 2016’. </text:p>
              </text:list-item>
            </text:list>
          </text:section>
          <text:section text:name="artikel_id1-3-2-2-36" text:style-name="artikel">
            <text:p text:style-name="artikel_kop_titel"><text:span text:style-name="artikel_kop_label">Artikel</text:span> <text:span text:style-name="artikel_kop_nr">26</text:span> Inwerkingtreding en citeertitel</text:p>
            <text:list text:style-name="id1-3-2-2-36-2">
              <text:list-item text:style-override="id1-3-2-2-36-2-1">
                <text:number>1.</text:number>
                <text:p text:style-name="al">Deze verordening treedt in werking op de dag dat de Omgevingswet in werking treedt.</text:p>
              </text:list-item>
              <text:list-item text:style-override="id1-3-2-2-36-2-2">
                <text:number>2.</text:number>
                <text:p text:style-name="al">In afwijking van het eerste lid treedt artikel 23 in werking op de dag voor de datum van inwerkingtreding van de Omgevingswet.</text:p>
              </text:list-item>
              <text:list-item text:style-override="id1-3-2-2-36-2-3">
                <text:number>3.</text:number>
                <text:p text:style-name="al">Deze verordening wordt aangehaald als: Erfgoedverordening Gemeente Dongen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0 oktober 2022</text:span></text:p>
            <text:p><text:span text:style-name="functie"/></text:p>
            <text:p><text:span text:style-name="functie">de griffier, </text:span></text:p>
            <text:p><text:span text:style-name="functie">H.J. Dammingh,</text:span></text:p>
            <text:p><text:span text:style-name="functie"/></text:p>
            <text:p><text:span text:style-name="functie">de burgemeester, </text:span></text:p>
            <text:p><text:span text:style-name="functie">drs. M.C. Starmans-Gelijns</text:span></text:p>
          </text:section>
        </text:section>
        <text:section text:name="bijlage_id1-3-2-4" text:style-name="bijlage">
          <text:p text:style-name="bijlage_top"/>
          <text:p text:style-name="artikel_kop_titel"><text:span text:style-name="label">Bijlage</text:span> <text:span text:style-name="nr">I: Selectiecriteria voor aanwijzing van gemeentelijke monumenten</text:span> </text:p>
          <text:p text:style-name="al">
          <text:span text:style-name="nadrukvet">
            <text:span text:style-name="nadrukondlijn">I. Cultuurhistorische waarden</text:span>
          </text:span>
        </text:p>
          <text:list text:style-name="id1-3-2-4-3">
            <text:list-item text:style-override="id1-3-2-4-3-1">
              <text:number>1.</text:number>
              <text:p text:style-name="al">Belang van het object/complex als bijzondere uitdrukking van (een) culturele, sociaaleconomische en/of bestuurlijke/beleidsmatige en/of geestelijke ontwikkeling(en);</text:p>
            </text:list-item>
            <text:list-item text:style-override="id1-3-2-4-3-2">
              <text:number>2.</text:number>
              <text:p text:style-name="al">Belang van het object/complex als bijzondere uitdrukking van (een) geografische, landschappelijke en/of historisch-ruimtelijke ontwikkeling;</text:p>
            </text:list-item>
            <text:list-item text:style-override="id1-3-2-4-3-3">
              <text:number>3.</text:number>
              <text:p text:style-name="al">Belang van het object/complex als bijzondere uitdrukking van (een) technische en/of typologische ontwikkeling(en);</text:p>
            </text:list-item>
            <text:list-item text:style-override="id1-3-2-4-3-4">
              <text:number>4.</text:number>
              <text:p text:style-name="al">Belang van het object/complex wegens innovatieve waarde of pionierskarakter;</text:p>
            </text:list-item>
            <text:list-item text:style-override="id1-3-2-4-3-5">
              <text:number>5.</text:number>
              <text:p text:style-name="al">Belang van het object/complex wegens bijzondere herinneringswaarde.</text:p>
            </text:list-item>
          </text:list>
          <text:p text:style-name="al">
          <text:span text:style-name="nadrukvet">
            <text:span text:style-name="nadrukondlijn">II. Architectuur- en kunsthistorische waarden</text:span>
          </text:span>
        </text:p>
          <text:list text:style-name="id1-3-2-4-5">
            <text:list-item text:style-override="id1-3-2-4-5-1">
              <text:number>1.</text:number>
              <text:p text:style-name="al">Bijzonder belang van het object/complex voor de geschiedenis van de architectuur en/of bouwtechniek;</text:p>
            </text:list-item>
            <text:list-item text:style-override="id1-3-2-4-5-2">
              <text:number>2.</text:number>
              <text:p text:style-name="al">Bijzonder belang van het object/complex voor het oeuvre van een bouwmeester, architect ingenieur of kunstenaar;</text:p>
            </text:list-item>
            <text:list-item text:style-override="id1-3-2-4-5-3">
              <text:number>3.</text:number>
              <text:p text:style-name="al">Belang van het object/complex wegens de hoogwaardige esthetische kwaliteiten van het ontwerp;</text:p>
            </text:list-item>
            <text:list-item text:style-override="id1-3-2-4-5-4">
              <text:number>4.</text:number>
              <text:p text:style-name="al">Belang van het object/complex wegens het bijzondere materiaalgebruik, de ornamentiek en/of monumentale kunst;</text:p>
            </text:list-item>
            <text:list-item text:style-override="id1-3-2-4-5-5">
              <text:number>5.</text:number>
              <text:p text:style-name="al">Belang van het object/complex wegens de bijzondere samenhang tussen exterieur en interieur(onderdelen).</text:p>
            </text:list-item>
          </text:list>
          <text:p text:style-name="al">
          <text:span text:style-name="nadrukvet">
            <text:span text:style-name="nadrukondlijn">III. Situationele en ensemblewaarden</text:span>
          </text:span>
        </text:p>
          <text:list text:style-name="id1-3-2-4-7">
            <text:list-item text:style-override="id1-3-2-4-7-1">
              <text:number>1.</text:number>
              <text:p text:style-name="al">Betekenis van het object als essentieel (cultuurhistorisch, functioneel en/of architectuurhistorisch en visueel) onderdeel van een complex;</text:p>
            </text:list-item>
            <text:list-item text:style-override="id1-3-2-4-7-2">
              <text:number>2.</text:number>
              <text:p text:style-name="al">a. Bijzondere, beeldbepalende betekenis van het object voor het aanzien van zijn omgeving;</text:p>
            </text:list-item>
            <text:list-item text:style-override="id1-3-2-4-7-3">
              <text:number/>
              <text:p text:style-name="al">b. Bijzondere betekenis van het complex voor het aanzien van zijn omgeving, wijk, stad of streek;</text:p>
            </text:list-item>
            <text:list-item text:style-override="id1-3-2-4-7-4">
              <text:number>3.</text:number>
              <text:p text:style-name="al">a. 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4-7-5">
              <text:number/>
              <text:p text:style-name="al">b. Bijzondere betekenis van het object wegens de wijze van verkaveling/ inrichting/ voorzieningen.</text:p>
            </text:list-item>
          </text:list>
          <text:p text:style-name="al">
          <text:span text:style-name="nadrukvet">
            <text:span text:style-name="nadrukondlijn">IV. Gaafheid en herkenbaarheid</text:span>
          </text:span>
        </text:p>
          <text:list text:style-name="id1-3-2-4-9">
            <text:list-item text:style-override="id1-3-2-4-9-1">
              <text:number>1.</text:number>
              <text:p text:style-name="al">Belang van het object/complex wegens de architectonische gaafheid en/of herkenbaarheid van ex- en/ of interieur;</text:p>
            </text:list-item>
            <text:list-item text:style-override="id1-3-2-4-9-2">
              <text:number>2.</text:number>
              <text:p text:style-name="al">Belang van het object/complex wegens de materiële, technische en/of constructieve gaafheid;</text:p>
            </text:list-item>
            <text:list-item text:style-override="id1-3-2-4-9-3">
              <text:number>3.</text:number>
              <text:p text:style-name="al">Belang van het object/complex als nog goed herkenbare uitdrukking van de oorspronkelijke of een belangrijke historische functie;</text:p>
            </text:list-item>
            <text:list-item text:style-override="id1-3-2-4-9-4">
              <text:number>4.</text:number>
              <text:p text:style-name="al">Belang van het complex wegens de waardevolle accumulatie van belangwekkende historische bouw-en/of gebruiksfasen;</text:p>
            </text:list-item>
            <text:list-item text:style-override="id1-3-2-4-9-5">
              <text:number>5.</text:number>
              <text:p text:style-name="al">Belang van het complex wegens de gaafheid en herkenbaarheid van het gehele ensemble van de samenstellende onderdelen (hoofd- en bijgebouwen, hekwerken, tuinaanleg e.d.);</text:p>
            </text:list-item>
            <text:list-item text:style-override="id1-3-2-4-9-6">
              <text:number>6.</text:number>
              <text:p text:style-name="al">Belang van het object/complex in relatie tot de structurele en/of visuele gaafheid van de stedelijke, dorpse of landschappelijke omgeving.</text:p>
            </text:list-item>
          </text:list>
          <text:p text:style-name="al">
          <text:span text:style-name="nadrukvet">
            <text:span text:style-name="nadrukondlijn">V. Zeldzaamheid</text:span>
          </text:span>
        </text:p>
          <text:list text:style-name="id1-3-2-4-11">
            <text:list-item text:style-override="id1-3-2-4-11-1">
              <text:number>1.</text:number>
              <text:p text:style-name="al">Belang van het object/complex wegens absolute zeldzaamheid in architectuurhistorisch, bouwtechnisch, typologisch of functioneel opzicht;</text:p>
            </text:list-item>
            <text:list-item text:style-override="id1-3-2-4-11-2">
              <text:number>2.</text:number>
              <text:p text:style-name="al">Uitzonderlijk belang van het object/complex wegens relatieve zeldzaamheid in relatie tot één of meer van de onder I t/m III genoemde kwaliteiten.</text:p>
            </text:list-item>
          </text:list>
          <text:p text:style-name="al">
          <text:span text:style-name="nadrukcur">
            <text:span text:style-name="nadrukondlijn">Het gebruik van de selectiecriteria:</text:span>
          </text:span>
          <text:span text:style-name="nadrukcur"> Bovenstaande selectiecriteria vormen een hulpmiddel bij de afweging een object of terrein al dan niet aan te wijzen als gemeentelijk monument. In de regel zullen daarbij verschillende criteria tegelijkertijd van toepassing zijn. Alle criteria zijn daarbij gelijk van waarde en kunnen in combinatie met andere criteria een aanvullende of compenserende rol vervullen. Het is niet zo dat alle criteria gelijktijdig van toepassing moeten zijn.</text:span>
        </text:p>
        </text:section>
        <text:section text:name="bijlage_id1-3-2-5" text:style-name="bijlage">
          <text:p text:style-name="bijlage_top"/>
          <text:p text:style-name="hoofdstuk_kop"><text:span text:style-name="label">Bijlage</text:span> II: Selectiecriteria voor aanwijzing van gemeentelijk identiteitsbepalende objecten</text:p>
          <text:p text:style-name="al">
          <text:span text:style-name="nadrukvet">
            <text:span text:style-name="nadrukondlijn">I. Cultuurhistorische waarden</text:span>
          </text:span>
        </text:p>
          <text:list text:style-name="id1-3-2-5-3">
            <text:list-item text:style-override="id1-3-2-5-3-1">
              <text:number>1.</text:number>
              <text:p text:style-name="al">Belang van het object/complex als bijzondere uitdrukking van (een) culturele, sociaaleconomische en/of bestuurlijke/beleidsmatige en/of geestelijke ontwikkeling(en);</text:p>
            </text:list-item>
            <text:list-item text:style-override="id1-3-2-5-3-2">
              <text:number>2.</text:number>
              <text:p text:style-name="al">Belang van het object/complex als bijzondere uitdrukking van (een) geografische, landschappelijke en/of historisch-ruimtelijke ontwikkeling;</text:p>
            </text:list-item>
            <text:list-item text:style-override="id1-3-2-5-3-3">
              <text:number>3.</text:number>
              <text:p text:style-name="al">Belang van het object/complex als bijzondere uitdrukking van (een) technische en/of typologische ontwikkeling(en);</text:p>
            </text:list-item>
            <text:list-item text:style-override="id1-3-2-5-3-4">
              <text:number>4.</text:number>
              <text:p text:style-name="al">Belang van het object/complex wegens innovatieve waarde of pionierskarakter;</text:p>
            </text:list-item>
            <text:list-item text:style-override="id1-3-2-5-3-5">
              <text:number>5.</text:number>
              <text:p text:style-name="al">Belang van het object/complex wegens bijzondere herinneringswaarde.</text:p>
            </text:list-item>
          </text:list>
          <text:p text:style-name="al">
          <text:span text:style-name="nadrukvet">
            <text:span text:style-name="nadrukondlijn">II. Situationele en ensemblewaarden (ruimtelijke samenhang)</text:span>
          </text:span>
        </text:p>
          <text:list text:style-name="id1-3-2-5-5">
            <text:list-item text:style-override="id1-3-2-5-5-1">
              <text:number>1.</text:number>
              <text:p text:style-name="al">Betekenis van het object als essentieel (cultuurhistorisch, functioneel en/of architectuurhistorisch en visueel) onderdeel van een complex;</text:p>
            </text:list-item>
            <text:list-item text:style-override="id1-3-2-5-5-2">
              <text:number>2.</text:number>
              <text:p text:style-name="al">a. Bijzondere, beeldbepalende betekenis van het object voor het aanzien van zijn omgeving;</text:p>
            </text:list-item>
            <text:list-item text:style-override="id1-3-2-5-5-3">
              <text:number/>
              <text:p text:style-name="al">b. Bijzondere betekenis van het complex voor het aanzien van zijn omgeving, wijk, stad of streek;</text:p>
            </text:list-item>
            <text:list-item text:style-override="id1-3-2-5-5-4">
              <text:number>3.</text:number>
              <text:p text:style-name="al">a. 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5-5-5">
              <text:number/>
              <text:p text:style-name="al">b. Bijzondere betekenis van het object wegens de wijze van verkaveling/ inrichting/ voorzieningen.</text:p>
            </text:list-item>
          </text:list>
          <text:p text:style-name="al">
          <text:span text:style-name="nadrukcur">
            <text:span text:style-name="nadrukondlijn">Het gebruik van de selectiecriteria:</text:span>
          </text:span>
          <text:span text:style-name="nadrukcur"> Bovenstaande selectiecriteria vormen een hulpmiddel bij de afweging een object al dan niet aan te wijzen als identiteitsbepalend object. Beide criteria zijn daarbij gelijk van waarde en dienen gelijktijdig van toepassing te zijn</text:span>.</text:p>
        </text:section>
        <text:section text:name="bijlage_id1-3-2-6" text:style-name="bijlage">
          <text:p text:style-name="bijlage_top"/>
          <text:p text:style-name="hoofdstuk_kop">Toelichting op de verordening</text:p>
          <text:p text:style-name="al">
          <text:span text:style-name="nadrukvet">Algemeen </text:span>
        </text:p>
          <text:p text:style-name="al">
          <text:span text:style-name="nadrukondlijn">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span text:style-name="nadrukondlijn">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be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p text:style-name="al">Wettelijke grondslag</text:p>
          <text:list text:style-name="id1-3-2-6-11">
            <text:list-item text:style-override="id1-3-2-6-11-1">
              <text:number>•</text:number>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list-item>
          </text:list>
          <text:p text:style-name="al"/>
        </text:section>
        <text:section text:name="bijlage_id1-3-2-7" text:style-name="bijlage">
          <text:p text:style-name="bijlage_top"/>
          <text:p text:style-name="artikel_kop_titel"><text:span text:style-name="label">Artikelsgewijs</text:span> </text:p>
          <text:p text:style-name="al">Enkel de bepalingen die nadere toelichting behoeven worden hieronder behandeld.</text:p>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gemeentelijk identiteitsbepalend objec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7-6">
            <text:list-item text:style-override="id1-3-2-7-6-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7-6-2">
              <text:number>•</text:number>
              <text:p text:style-name="al">archeologische vondst: overblijfsel, voorwerp of ander spoor van menselijke aanwezigheid in het verleden afkomstig van een archeologisch monument; </text:p>
            </text:list-item>
            <text:list-item text:style-override="id1-3-2-7-6-3">
              <text:number>•</text:number>
              <text:p text:style-name="al">beschermd cultuurgoed: cultuurgoed dat:</text:p>
              <text:list text:style-name="id1-3-2-7-6-3-3">
                <text:list-item text:style-override="id1-3-2-7-6-3-3-1">
                  <text:number>a.</text:number>
                  <text:p text:style-name="al">als zodanig is aangewezen op grond van artikel 3.7, eerste lid, van de Erfgoedwet;</text:p>
                </text:list-item>
                <text:list-item text:style-override="id1-3-2-7-6-3-3-2">
                  <text:number>b.</text:number>
                  <text:p text:style-name="al">voorkomt in een opsomming als bedoeld in artikel 3.7, derde lid, van de Erfgoedwet; of</text:p>
                </text:list-item>
                <text:list-item text:style-override="id1-3-2-7-6-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7-6-4">
              <text:number>•</text:number>
              <text:p text:style-name="al">beschermde verzameling: verzameling die is aangewezen op grond van artikel 3.7, tweede lid, van de Erfgoedwet;</text:p>
            </text:list-item>
            <text:list-item text:style-override="id1-3-2-7-6-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7-6-6">
              <text:number>•</text:number>
              <text:p text:style-name="al">cultuurgoed: roerende zaak die deel uitmaakt van cultureel erfgoed; </text:p>
            </text:list-item>
            <text:list-item text:style-override="id1-3-2-7-6-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7-6-8">
              <text:number>•</text:number>
              <text:p text:style-name="al">monument: onroerende zaak die deel uitmaakt van cultureel erfgoed; </text:p>
            </text:list-item>
            <text:list-item text:style-override="id1-3-2-7-6-9">
              <text:number>•</text:number>
              <text:p text:style-name="al">normaal onderhoud: noodzakelijke reguliere werkzaamheden die gericht zijn op het behoud van monumentale waarde; </text:p>
            </text:list-item>
            <text:list-item text:style-override="id1-3-2-7-6-10">
              <text:number>•</text:number>
              <text:p text:style-name="al">rijksmonument: monument of archeologisch monument dat is ingeschreven in het rijksmonumentenregister; </text:p>
            </text:list-item>
            <text:list-item text:style-override="id1-3-2-7-6-11">
              <text:number>•</text:number>
              <text:p text:style-name="al">rijksmonumentenregister: register als bedoeld in artikel 3.3, van de Erfgoedwet;</text:p>
            </text:list-item>
            <text:list-item text:style-override="id1-3-2-7-6-12">
              <text:number>•</text:number>
              <text:p text:style-name="al">verzameling: cultuurgoederen die uit cultuurhistorisch of wetenschappelijk oogpunt bij elkaar h oren.</text:p>
            </text:list-item>
          </text:list>
          <text:p text:style-name="al">
          <text:span text:style-name="nadrukcur">Nadere toelichting op begrip ‘Gemeentelijk identiteitsbepalend object</text:span>
          <text:span text:style-name="nadrukcur">’</text:span>
        </text:p>
          <text:p text:style-name="al">De beschermingsvariant 'Identiteitsbepalend object' is nog redelijk uniek in Nederland. Een identiteitsbepalend object (IB-object) is een onroerend object (bijvoorbeeld een muur, een niet roerend beeld, gebouw maar ook een begraafplaats) dat een beeldbepalende betekenis voor een straat, wijk of buurt heeft. Het object heeft monumentale waarden (zie Bijlage II) maar op dit moment onvoldoende voor de status als gemeentelijk monument. </text:p>
          <text:p text:style-name="al">Deze categorie is ontstaan om, objecten die op basis van de huidige selectiecriteria niet in aanmerking komen voor aanwijzing tot gemeentelijk monument maar toch een belangrijke beeldbepalende bijdrage leveren aan de identiteit van een dorp, wijk of buurt, een bepaalde (sloop)bescherming te bieden. Dit kan zijn vanwege het feit dat het markante markeringspunten betreft of fungeren als een verwijzing naar bijvoorbeeld een persoon, gebeurtenis of industrie met een bepaalde ruimtelijke uitstraling. </text:p>
          <text:p text:style-name="al">De gemeenteraad richt zich bij deze categorie op een bescherming met minimale beperkingen (licht monumentenregime). De bescherming betreft alleen het casco (buitenschil). Met deze status wil de gemeente Dongen herbestemming en hergebruik van karakteristieke gebouwen stimuleren en voortijdige sloop voorkomen. De identiteit van een wijk of buurt kan door herbestemming van dit soort gebouwen herkenbaar en beleefbaar blijven. In 1994 is als gevolg van het ook door Nederland geratificeerde Verdrag van Granada ook de (rijks)overheid verplicht om herbestemming van oude gebouwen te bevorderen.</text:p>
          <text:p text:style-name="al">De overige begripsbepalingen zijn in hun definitie voldoende omschreven, zodat deze geen nadere toelichting behoeven.</text:p>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Commissie Omgevingskwaliteit, gemeente Dongen 2022”.</text:p>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text:p>
          <text:p text:style-name="al">Het verbod op beschadigen en vernielen van rijksmonumenten en voorbeschermde rijksmonumenten wordt onder de Ow geregeld in artikel 13.12 van het Besluit activiteiten leefomgeving (hierna: Bal).</text:p>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span text:style-name="nadrukvet">Artikel 14a Omgevingsvergunning gemeentelijk identiteitsbepalend object</text:span>
        </text:p>
          <text:p text:style-name="al">Voor de identiteitsbepalende objecten geldt de bijzondere regel dat voor de activiteit monument alleen een omgevingsvergunning nodig is, als er ook een sloopactiviteit is. Ondanks het feit dat sloop in principe ongewenst is zal alleen de (gedeeltelijke) sloop van het identiteitsbepalend object omgevingsvergunningplichtig worden gesteld. Het criterium hiervoor is de 'Melding sloopvoornemen'. Dit betekent dat als er een melding sloopvoornemen noodzakelijk is voor de betreffende werkzaamheden er ook een omgevingsvergunning moet worden aangevraagd. De omgevingsvergunning zal verleend worden als naar mening van het college hergebruik voldoende is bestudeerd en dit in alle redelijkheid niet mogelijk is gebleken. De bewijsvoering ligt hiervoor bij de aanvrager. Bij de afweging om een omgevingsvergunning te verlenen houdt het college tevens rekening met financiële aspecten, de bouwkundige gevolgen bij een calamiteit en de bouwkundige staat van het object. Een voorbeeld van een financiële afweging kan zijn dat een object al langere tijd te koop staat waardoor de eigenaar in financiële problemen komt of herbestemming is uitgesloten en sloop een uitkomst kan bieden. Ook de bouwkundige toestand van een object, bijvoorbeeld bij instortingsgevaar / calamiteit, kan het zijn dat er geen ander alternatief is dan sloop van het object. Voor een bouwplan waarbij een Identiteitsbepalend object behouden blijft (verbouwing of uitbreiding), is geen omgevingsvergunning voor de activiteit monument nodig. </text:p>
          <text:p text:style-name="al">De bescherming betreft alleen het casco (de buitenschil) en de constructieve elementen (hoofddraagconstructie) die voor de stabiliteit van het object zorgen ter voorkoming van instortingsgevaar. Asbestverwijdering waarvoor een melding sloopvoornemen moet worden gedaan is uitgezonderd voor de vergunningplicht. De melding dient minimaal vier weken voor het begin van het werk gedaan te worden in het Digitaal Stelsel Omgevingswet (DSO). Om te voorkomen dat onnodig cultureel erfgoed gesloopt wordt, verwacht de gemeente dat bij Identiteitsbepalende objecten serieus onderzocht wordt of hergebruik mogelijk is.</text:p>
          <text:p text:style-name="al"/>
          <text:p text:style-name="al">De Wet algemene bepalingen omgevingsrecht (Wabo) biedt met artikel 2.2 de mogelijkheid om bij gemeentelijke verordening een vergunningplicht in het leven te roepen om een monument als bedoeld in een zodanige verordening te slopen, te verstoren, te verplaatsen of in enig opzicht te wijzigen of te herstellen, te gebruiken of te laten gebruiken op een wijze waardoor het wordt ontsierd of in gevaar gebracht (artikel 2.2, eerste lid, sub b). Met de aanwijzing van identiteitsbepalende objecten wordt bij dit artikel aangesloten mede gelet op artikel 5a, eerste lid en de daarbij van toepassing zijnde criteria zoals genoemd in Bijlage II. In artikel 1 is aangegeven dat onder een gemeentelijk identiteitsbepalend object wordt verstaan; onroerend object met enige monumentale waarde dat als zodanig is ingeschreven in het gemeentelijk erfgoedregister. De bescherming betreft de identiteitsbepalende waarden die van belang zijn voor de buurt, de wijk of het dorp, zoals omschreven in de typering. </text:p>
          <text:p text:style-name="al">Bij het bepalen van de vergunningplicht (bijvoorbeeld via de online vergunningcheck) moet op de vraag “betreft het een beschermd gemeentelijk monument” alleen JA ingevuld worden als voor het bouwplan ook de activiteit ‘slopen’ van toepassing is. Voor bouwplannen zonder sloopcomponent kan de vraag met NEE worden beantwoord. De vergunningprocedure duurt in beginsel maximaal acht weken (reguliere procedure). </text:p>
          <text:p text:style-name="al">De verbodsbepaling in het eerste lid van artikel 14a vertoont gelijkenis met artikel 2.2, eerste lid, onder f van de Wabo waarbij het gaat om de beschermde gemeentelijke monumenten. In dit artikel gaat het alleen over identiteitsbepalende objecten. Ten aanzien van de omgevingsvergunningaanvraag voor de (gedeeltelijke) sloop van een identiteitsbepalend object is van belang dat het verkrijgen van gegevens en ontbrekende gegevens geregeld is in de Awb (artikel 4:2 respectievelijk 4:5 en 4:15). In het kader van de Wabo dient de gemeente een aanvraag langs elektronische weg mogelijk te maken. Een schriftelijke aanvraag wordt ingediend met behulp van een door de Minister van VROM vastgesteld (digitaal) formulier. De Bbl voorziet in nadere regels met betrekking tot de indieningsvereisten voor de aanvragen voor een omgevingsvergunning. In artikel 7.11 van het Bbl zijn specifieke indieningsvereisten opgenomen voor activiteiten met betrekking tot het sloopwerkzaamheden. De aard, de omvang en de locatie van de werkzaamheden bepalen welke indieningsvereisten gelden. Het bevoegd gezag heeft niet de mogelijkheid van deze indieningsvereisten af te wijken. </text:p>
          <text:p text:style-name="al">In het kader van de vermindering van administratieve lasten voor burgers en bedrijven dienen de indieningsvereisten bij de vergunningaanvraag zo beperkt mogelijk gehouden te worden. </text:p>
          <text:p text:style-name="al">
          <text:span text:style-name="nadrukvet">Artikel 15 (Vervallen)</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span text:style-name="nadrukvet">Artikel 16 Weigeringsgronden</text:span>
        </text:p>
          <text:p text:style-name="al">In het eerste lid ligt op grond van de belangenafweging die moet worden gemaakt besloten dat geen rekening wordt gehouden met het gebruik van het monument maar dat er gekeken wordt in hoeverre dat het belang van de monumentenzorg zich verzet. In het tweede lid is voor wat betreft de vereiste overeenstemming met de eigenaar van een kerkelijk monument aangesloten bij artikel 3.2a van de Wabo. Dit geldt ook voor artikel 16.58 van de Ow. Dit onderscheid is aangebracht om kerkelijke monument te beschermen, als ook de vrijheid van het geloof en de geloofsbelijdenis te borgen.</text:p>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span text:style-name="nadrukvet">Artikel 19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20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span text:style-name="nadrukvet">Artikel 21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pan text:style-name="nadrukvet">Artikel 23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kl 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7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TERMS.alternative">Erfgoedverordening Gemeente Dongen 2023</meta:user-defined>
    <dc:language>nl</dc:language>
    <meta:user-defined meta:name="OVERHEIDop.locatietype/OVERHEIDop.gebiedsmarkering">Gemeente</meta:user-defined>
    <meta:user-defined meta:name="DC.title">Erfgoedverordening Gemeente Dongen 2023</meta:user-defined>
    <meta:user-defined meta:name="DCTERMS.W3CDTF/DCTERMS.available">2023-12-29</meta:user-defined>
    <meta:user-defined meta:name="DCTERMS.W3CDTF/OVERHEIDop.jaargang">2023</meta:user-defined>
    <meta:user-defined meta:name="OVERHEIDop.publicationIssue">430720</meta:user-defined>
    <meta:user-defined meta:name="OVERHEIDop.betreftRegeling">CVDR701629_1</meta:user-defined>
    <meta:user-defined meta:name="xs:date/OVERHEIDop.startdatum">2023-12-31</meta:user-defined>
    <meta:user-defined meta:name="OVERHEIDop.GmbID/DC.identifier">gmb-2023-430720</meta:user-defined>
    <meta:user-defined meta:name="OVERHEIDop.versieInformatie"/>
  </office:meta>
</office:document-meta>
</file>