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en m.e.r.-beoordelingsbesluit voor het bouwen van 31 grondgebonden woningen Anjerstraat en Rozenstraat t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het voornemen hebben een omgevingsvergunning te verlenen voor het bouwen van 31 grondgebonden woningen aan de Anjerstraat en Rozenstraat te Kampen.</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om 31 grondgebonden woningen te bouwen aan de Anjerstraat en Rozenstraat in de binnenstad van Kampen. Hiervoor is afwijking nodig van de geldende planologische regeling, het bestemmingsplan ‘Binnenstad’, omdat de werkzaamheden op grond van de geldende regels niet mogelijk zijn. Het bouwplan is strijdigheid met het bestemmingsplan voor wat betreft het bouwen voor een klein gedeelte buiten het bouwvlak en de afwijkende goot- en bouwhoogte ten opzichte van de bestaande en inmiddels gesloopte woningen. De aanvraag voldoet aan een goede ruimtelijke ordening.</text:p>
            <text:p text:style-name="common-al">
            <text:span text:style-name="nadrukvet">M.E.R.-beoordelingsbesluit </text:span>
          </text:p>
            <text:p text:style-name="common-al">De beoogde activiteit van het bouwen van 31 grondgebonden woningen zoals in voorliggend bouwplan, staat vermeld in categorie 11.2 van onderdeel D van de bijlage bij het besluit m.e.r. Omdat de drempelwaarde niet overschreden wordt, geldt de vormvrije m.e.r.-beoordelingsplicht. Uit de vormvrije m.e.r.-beoordeling blijkt dat er geen belangrijke nadelige gevolgen voor het milieu zijn die het maken van een milieueffectrapport rechtvaardigen. Er kan worden volstaan met de opgestelde vormvrije m.e.r.-beoordeling. </text:p>
            <text:p text:style-name="common-al">
            <text:span text:style-name="nadrukvet">Inzage</text:span>
          </text:p>
            <text:p text:style-name="common-al">Het ontwerpbesluit omgevingsvergunning met bijbehorende stukken en het m.e.r.-beoordelingsbesluit liggen met ingang van 11 oktober 2023 tot en met 22 november 2023 tijdens openingstijden ter inzage in het stadhuis. Het ontwerpbesluit omgevingsvergunning en m.e.r.-beoordelingsbesluit zijn ook digitaal in te zien op <text:a xlink:href="http://www.ruimtelijkeplannen.nl" xlink:type="simple">www.ruimtelijkeplannen.nl</text:a>. Het planidentificatienummer (ID) is NL.IMRO.0166.00991343-OW01.</text:p>
            <text:p text:style-name="common-al">
            <text:span text:style-name="nadrukvet">Zienswijzen</text:span>
          </text:p>
            <text:p text:style-name="common-al">Tijdens de periode van ter inzagelegging kan een ieder schriftelijk of mondeling hun zienswijze kenbaar maken aan het college van burgemeester en wethouders. Schriftelijke zienswijzen kunnen worden gericht aan het college van burgmeester en wethouders van Kampen, Postbus 5009, 8260 GA Kampen. Voor het maken van een afspraak voor het naar voren brengen van een mondelinge zienswijze kunt u contact opnemen met de afdeling Fysieke leefomgeving, via telefoonnummer 06 238 55 639.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in het kader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71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1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1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43-OW</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besluit omgevingsvergunning en m.e.r.-beoordelingsbesluit voor het bouwen van 31 grondgebonden woningen Anjerstraat en Rozenstraat te Kampen</meta:user-defined>
    <meta:user-defined meta:name="OVERHEIDop.datumEindeReactietermijn">2023-11-23</meta:user-defined>
    <meta:user-defined meta:name="OVERHEIDop.terinzageleggingBG">https://www.ruimtelijkeplannen.nl/documents/NL.IMRO.0166.00991343-OW01/b_NL.IMRO.0166.00991343-OW01_tb.html</meta:user-defined>
    <meta:user-defined meta:name="DCTERMS.W3CDTF/DCTERMS.available">2023-10-10</meta:user-defined>
    <meta:user-defined meta:name="DCTERMS.W3CDTF/OVERHEIDop.jaargang">2023</meta:user-defined>
    <meta:user-defined meta:name="OVERHEIDop.publicationIssue">430717</meta:user-defined>
    <meta:user-defined meta:name="OVERHEIDop.GmbID/DC.identifier">gmb-2023-430717</meta:user-defined>
    <meta:user-defined meta:name="OVERHEIDop.versieInformatie"/>
  </office:meta>
</office:document-meta>
</file>