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reflectortocht op 15 oktober 2023 van 10.00 uur tot 13.00 uur, 16 oktober t/m 20 oktober 2023 van 19.00 uur tot 22.00 uur en 21 oktober 2023 van 10.00 uur to 13.00 uur aan bos achter wee-play, Schaapsweg 26B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evenement / bos achter wee-play, Schaapsweg 26B te Sint Odiliënberg / Roerdalen / verzonden 28 september 2023 / het organiseren en houden van een reflectortocht op 15 oktober 2023 van 10.00 uur tot 13.00 uur, 16 oktober t/m 20 oktober 2023 van 19.00 uur tot 22.00 uur en 21 oktober 2023 van 10.00 uur to 1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0706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0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06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een reflectortocht op 15 oktober 2023 van 10.00 uur tot 13.00 uur, 16 oktober t/m 20 oktober 2023 van 19.00 uur tot 22.00 uur en 21 oktober 2023 van 10.00 uur to 13.00 uur aan bos achter wee-play, Schaapsweg 26B te Sint Odiliënberg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06</meta:user-defined>
    <meta:user-defined meta:name="OVERHEIDop.GmbID/DC.identifier">gmb-2023-430706</meta:user-defined>
    <meta:user-defined meta:name="OVERHEIDop.versieInformatie"/>
  </office:meta>
</office:document-meta>
</file>