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traat-barbecue op 21 oktober 2023 aan Ruysdaellaan ter hoogte van het speeltuintje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straat-barbecue op 21 oktober 2023, Ruysdaellaan ter hoogte van het speeltuintje, Z.3427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9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2727</meta:user-defined>
    <dc:language>nl</dc:language>
    <meta:user-defined meta:name="OVERHEIDop.locatietype/OVERHEIDop.gebiedsmarkering">Weg</meta:user-defined>
    <meta:user-defined meta:name="DC.title">Aanvraag vergunning voor het organiseren van een straat-barbecue op 21 oktober 2023 aan Ruysdaellaan ter hoogte van het speeltuintje te Woud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95</meta:user-defined>
    <meta:user-defined meta:name="OVERHEIDop.GmbID/DC.identifier">gmb-2023-430695</meta:user-defined>
    <meta:user-defined meta:name="OVERHEIDop.versieInformatie"/>
  </office:meta>
</office:document-meta>
</file>