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van 2 oktober tot en met 16 oktober 2023 aan Henschoterlaan 3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container van 2 oktober tot en met 16 oktober 2023, Henschoterlaan 34, Z.342678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30694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69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69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.342678</meta:user-defined>
    <dc:language>nl</dc:language>
    <meta:user-defined meta:name="OVERHEIDop.locatietype/OVERHEIDop.gebiedsmarkering">Adres</meta:user-defined>
    <meta:user-defined meta:name="DC.title">Aanvraag vergunning voor het plaatsen van een container van 2 oktober tot en met 16 oktober 2023 aan Henschoterlaan 34 te Woudenberg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694</meta:user-defined>
    <meta:user-defined meta:name="OVERHEIDop.GmbID/DC.identifier">gmb-2023-430694</meta:user-defined>
    <meta:user-defined meta:name="OVERHEIDop.versieInformatie"/>
  </office:meta>
</office:document-meta>
</file>