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5, 1217 NM Hilversum (herinrichten 2de verdieping, uitvoeren van verduurzamings-maatregelen monument); CLZ-00006301; 06-10-2023; Status: Verlenging beslistermijn,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lbertus Perkstraat 65, 1217 NM Hilversum (herinrichten 2de verdieping, uitvoeren van verduurzamings-maatregelen monument); CLZ-00006301; 06-10-2023; Status: Verlenging beslistermijn, gemeente Hilversum.</text:p>
            <text:p text:style-name="common-al">
            
          </text:p>
            <text:p text:style-name="common-al">Datum verlenging: 0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69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9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9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1</meta:user-defined>
    <meta:user-defined meta:name="DCTERMS.abstract">De beslistermijn van de aanvraag is met zes weken verlengd.</meta:user-defined>
    <dc:language>nl</dc:language>
    <meta:user-defined meta:name="OVERHEIDop.locatietype/OVERHEIDop.gebiedsmarkering">Punt</meta:user-defined>
    <meta:user-defined meta:name="DC.title">Albertus Perkstraat 65, 1217 NM Hilversum (herinrichten 2de verdieping, uitvoeren van verduurzamings-maatregelen monument); CLZ-00006301; 06-10-2023; Status: Verlenging beslistermijn, gemeente Hilvers</meta:user-defined>
    <meta:user-defined meta:name="DCTERMS.W3CDTF/DCTERMS.available">2023-10-10</meta:user-defined>
    <meta:user-defined meta:name="DCTERMS.W3CDTF/OVERHEIDop.jaargang">2023</meta:user-defined>
    <meta:user-defined meta:name="OVERHEIDop.publicationIssue">430690</meta:user-defined>
    <meta:user-defined meta:name="OVERHEIDop.GmbID/DC.identifier">gmb-2023-430690</meta:user-defined>
    <meta:user-defined meta:name="OVERHEIDop.versieInformatie"/>
  </office:meta>
</office:document-meta>
</file>