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temmingsplan “Twee Getuigen-Kloosterbos” vastgeste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Voorne aan Zee maken op grond van artikel 3.8 van de Wet ruimtelijke ordening bekend dat de raad van de gemeente Voorne aan Zee op 3 oktober 2023 het bestemmingsplan “Twee Getuigen-Kloosterbos” heeft vastgesteld. Tevens hebben burgemeester en wethouders op 29 augustus 2023 hogere waarden vastgesteld.</text:p>
            <text:p text:style-name="common-al">
            <text:span text:style-name="nadrukcur">Plangebied en inhoud van het plan</text:span>
          </text:p>
            <text:p text:style-name="common-al">Het bestemmingsplan voorziet in het realiseren van 84 woningen in twee deelgebieden van het plan “Twee Getuigen-Kloosterbos”. Deelgebied 1, het Kloosterbos, is gelegen naast de Bedevaartskerk en is een momenteel met bomen omsloten grasveld. Hier worden 21 woningen gerealiseerd. Deelgebied 2, Twee Getuigen, is gelegen aan de overzijde van de doorgaande weg De Rik. De huidige woning, woonwagenstandplaatsen en schuren worden gesloopt. Het voormalige café De Twee Getuigen met woonhuis is na een brand reeds gesloopt. Hier worden 63 woningen gerealiseerd. Met voorliggend bestemmingsplan wordt de bovengenoemde ontwikkeling juridisch- en planologisch mogelijk gemaakt.</text:p>
            <text:p text:style-name="common-al">
            <text:span text:style-name="nadrukcur">Vastgestelde hogere waarde geluid (Wet geluidhinder)</text:span>
          </text:p>
            <text:p text:style-name="common-al">De Wet Geluidhinder biedt de mogelijkheid om hogere grenswaarden vast te stellen indien blijkt dat de overschrijding van de voorkeursgrenswaarden niet volledig door geluid beperkende maatregelen kan worden tegengegaan. Gelet op de situatie en het uitgevoerde onderzoek wordt geconcludeerd dat geluid reducerende maatregelen redelijkerwijs niet mogelijk zijn en dat het noodzakelijk is om hogere grenswaarden vast te stellen voor de nieuwe de gevels binnen beide deelgebieden die direct grenzen aan De Rik. Voor de overige woningen is geen overschrijding van de voorkeursgrenswaarde vastgesteld. Gelet op artikel 83 lid 2, artikel 59 lid 1 en artikel 110a van de Wet Geluidhinder en de overwegingen zoals aan- gegeven in het besluit heeft het college besloten op 25 april 2023 hogere waarden vast te stellen.</text:p>
            <text:p text:style-name="common-al">
            <text:span text:style-name="nadrukcur">Ter inzagelegging</text:span>
          </text:p>
            <text:p text:style-name="common-al">Gedurende de periode van <text:span text:style-name="nadrukvet">donderdag 19 oktober 2023 tot en met donderdag 30 november 2023</text:span> ligt het bestemmingsplan ter inzage. De stukken kunt u bekijken via www.ruimtelijkeplannen.nl (onder de IMRO-code NL.IMRO.1992.TweeGetuigenKloost-0130). </text:p>
            <text:p text:style-name="common-al">Ook kunt u het bestemmingsplan met bijbehorende stukken op het gemeentehuis van de gemeente Voorne aan Zee aan de Oostzanddijk 26 in Hellevoetsluis inzien bij het klantcontactcentrum (KCC). U hoeft geen afspraak te maken.</text:p>
            <text:p text:style-name="common-al">
            <text:span text:style-name="nadrukcur">Beroep</text:span>
          </text:p>
            <text:p text:style-name="common-al">Met ingang van <text:span text:style-name="nadrukvet">vrijdag 20 oktober tot en met donderdag 30 november 2023</text:span> kan beroep worden ingesteld tegen het raadsbesluit tot vaststelling van het bestemmingsplan. U kunt alleen beroep instellen:</text:p>
            <text:list text:style-name="id1-3-2-1-1-11">
              <text:list-item text:style-override="id1-3-2-1-1-11-1">
                <text:number>1.</text:number>
                <text:p text:style-name="al">als u belanghebbende bent bij het bestemmingsplan, of</text:p>
              </text:list-item>
              <text:list-item text:style-override="id1-3-2-1-1-11-2">
                <text:number>2.</text:number>
                <text:p text:style-name="al">als u geen belanghebbende bent maar:</text:p>
                <text:list text:style-name="id1-3-2-1-1-11-2-3">
                  <text:list-item text:style-override="id1-3-2-1-1-11-2-3-1">
                    <text:number>a.</text:number>
                    <text:p text:style-name="al">wel op het ontwerpbestemmingsplan een zienswijze hebt ingediend, of</text:p>
                  </text:list-item>
                  <text:list-item text:style-override="id1-3-2-1-1-11-2-3-2">
                    <text:number>b.</text:number>
                    <text:p text:style-name="al">als u geen zienswijze hebt ingediend op het ontwerpbestemmingsplan, maar kunt aantonen dat u redelijkerwijs niet in staat bent geweest dit (tijdig) te doen; of</text:p>
                  </text:list-item>
                  <text:list-item text:style-override="id1-3-2-1-1-11-2-3-3">
                    <text:number>c.</text:number>
                    <text:p text:style-name="al">als u beroep wilt instellen tegen wijzigingen die de raad pas bij de vaststelling van het bestemmingsplan in het ontwerp heeft aangebracht.</text:p>
                  </text:list-item>
                </text:list>
              </text:list-item>
            </text:list>
            <text:p text:style-name="common-al">Het beroepschrift dient schriftelijk te worden ingediend bij en gericht worden aan de Afdeling bestuursrechtspraak van de Raad van State, postbus 20019, 2500 EA te 's-Gravenhage.</text:p>
            <text:p text:style-name="common-al">Degene die beroep heeft ingesteld kan ook een verzoek om voorlopige voorziening indienen bij de voorzieningenrechter van de Afdeling bestuursrechtspraak van de Raad van State. Dit zorgt voor opschorting van het vaststellingsbesluit totdat op het verzoek is beslist. Een voorlopige voorziening kan worden getroffen, indien onverwijlde spoed, gelet op de betrokken belangen, dat vereist. </text:p>
            <text:p text:style-name="common-al">Er kan ook digitaal beroep worden ingesteld bij Afdeling bestuursrechtspraak van de Raad van State via <text:a xlink:href="https://loket.raadvanstate.nl/digitaal-loket/" xlink:type="simple"><text:span text:style-name="nadrukondlijn">https://loket.raadvanstate.nl/digitaal-loket/</text:span></text:a>. Daarvoor dient u te beschikken over DigiD. Op de website van de Afdeling bestuursrechtspraak van de Raad van State kunt u de precieze voorwaarden vinden. Aan het instellen van beroep en het indienen van een verzoek om voorlopige voorziening zijn kosten verbonden (een griffierecht).</text:p>
            <text:p text:style-name="common-al">
            <text:span text:style-name="nadrukcur">Crisis- en herstelwet</text:span>
          </text:p>
            <text:p text:style-name="last-al">Op dit besluit is de Crisis- en herstelwet van toepassing. Dit betekent, dat belanghebbende in het beroepschrift moet aangeven welke beroepsgronden hij aanvoert tegen het besluit. Het beroep wordt niet-ontvankelijk verklaard indien binnen de beroepstermijn geen gronden zijn ingediend. Na afloop van de termijn van zes weken kunnen geen nieuwe beroepsgronden meer worden aangevoerd. Vermeld in het beroepschrift dat de Crisis- en herstelwet van toepassi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30687</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687</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687</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Voorne aan Zee</meta:user-defined>
    <meta:user-defined meta:name="OVERHEID.Informatietype/DC.type">officiële publicatie</meta:user-defined>
    <meta:user-defined meta:name="OVERHEIDop.Rubriek/DC.type">ruimtelijk plan of omgevingsdocument</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imtelijkplan/OVERHEIDop.bekendmakingBetreffendePlan">NL.IMRO.1992.TweeGetuigenKloost-0130</meta:user-defined>
    <meta:user-defined meta:name="OVERHEIDop.Plansoort/OVERHEIDop.plansoort">bestemmings- of omgevingsplan</meta:user-defined>
    <dc:language>nl</dc:language>
    <meta:user-defined meta:name="OVERHEIDop.locatietype/OVERHEIDop.gebiedsmarkering">Gemeente</meta:user-defined>
    <meta:user-defined meta:name="DC.title">Bestemmingsplan “Twee Getuigen-Kloosterbos” vastgesteld</meta:user-defined>
    <meta:user-defined meta:name="DCTERMS.W3CDTF/DCTERMS.available">2023-10-18</meta:user-defined>
    <meta:user-defined meta:name="DCTERMS.W3CDTF/OVERHEIDop.jaargang">2023</meta:user-defined>
    <meta:user-defined meta:name="OVERHEIDop.publicationIssue">430687</meta:user-defined>
    <meta:user-defined meta:name="OVERHEIDop.GmbID/DC.identifier">gmb-2023-430687</meta:user-defined>
    <meta:user-defined meta:name="OVERHEIDop.versieInformatie"/>
  </office:meta>
</office:document-meta>
</file>