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gstraat 6,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2 oktober 2023 het bestemmingsplan “Langstraat 6, Leende” heeft vastgesteld.</text:p>
            <text:p text:style-name="common-al">Dit bestemmingsplan is opgesteld om de bestemming op de locatie Langstraat 6 in Leende te wijzigen van Agrarisch Bedrijf naar Wonen. Tot voorkort was op de locatie een pluimveebedrijf aanwezig. Beoogd wordt de agrarische bedrijfswoning her te bestemmen naar een burgerwoning. De bestaande boerderijwoning zal worden vervangen door een nieuwe woning. Daarnaast wordt er op het perceel een mantelzorgwoning opgericht. Wanneer de noodzaak voor een mantelzorgwoning komt te vervallen kan het gebouw als bijgebouw bij de woning worden gebruikt.</text:p>
            <text:p text:style-name="common-al">Het ontwerpbestemmingsplan heeft van 17 juni tot en met 28 juli 2023 ter inzage gelegen. Er zijn geen zienswijzen tegen het ontwerpbestemmingsplan ingediend.</text:p>
            <text:p text:style-name="common-al">Het vaststellingsbesluit en de daarbij behorende stukken liggen met ingang van 17 oktober tot en met 27 november 2023 voor een ieder ter inzage in de hal van het gemeentehuis. Het bestemmingsplan en de daarbij behorende stukken zijn eveneens digitaal in te zien op de gemeentelijke viewer en www.ruimtelijkeplannen.nl</text:p>
            <text:p text:style-name="common-al">Gedurende de periode van terinzagelegging kan tegen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06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Langstraat6-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Langstraat 6, Leende”</meta:user-defined>
    <meta:user-defined meta:name="DCTERMS.W3CDTF/DCTERMS.available">2023-10-16</meta:user-defined>
    <meta:user-defined meta:name="DCTERMS.W3CDTF/OVERHEIDop.jaargang">2023</meta:user-defined>
    <meta:user-defined meta:name="OVERHEIDop.publicationIssue">430673</meta:user-defined>
    <meta:user-defined meta:name="OVERHEIDop.GmbID/DC.identifier">gmb-2023-430673</meta:user-defined>
    <meta:user-defined meta:name="OVERHEIDop.versieInformatie"/>
  </office:meta>
</office:document-meta>
</file>