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Onroerende zaken (gronden en/of opstallen)</text:p>
      <text:section text:name="zakelijke-mededeling_id1-3-2" text:style-name="zakelijke-mededeling">
        <text:section text:name="zakelijke-mededeling-tekst_id1-3-2-1" text:style-name="zakelijke-mededeling-tekst">
          <text:section text:name="tekst_id1-3-2-1-1" text:style-name="tekst">
            <text:p text:style-name="common-al">Voornemen tot vestiging recht van opstal op gemeentegrond in de gemeente Zuidplas</text:p>
            <text:p text:style-name="common-al">De gemeente Zuidplas is voornemens om een zakelijk recht te vestiging op een gedeelte van het perceel, gelegen nabij de Weidezoom 5 te (2841 SP) Moordrecht, kadastraal bekend gemeente Moordrecht, sectie C, nummer 4707. Het gaat hierbij om een recht van opstal ten behoeve van de realisatie van een oeververbinding voor de ontsluiting van de nog te realiseren twee woningen op de percelen kadastraal bekend gemeente Moordrecht, sectie C, nummers 6235, 6236 en 6237. De oppervlakte van het perceel waarop een recht van opstal wordt gevestigd is circa 10 m². </text:p>
            <text:p text:style-name="common-al">
            <text:span text:style-name="nadrukvet">VOORNEMEN TOT AANGAAN OVEREENKOMST VESTIGING OPSTALRECHT</text:span>
          </text:p>
            <text:p text:style-name="common-al">Een gedeelte van het perceel grond, ter grootte van circa 10 m2</text:p>
            <text:p text:style-name="common-al">Adres: nabij Weidezoom 5 te (2841 SP) Moordrecht</text:p>
            <text:p text:style-name="common-al">Toekomstig gebruik: toegangsweg, in-en uitrit</text:p>
            <text:p text:style-name="common-al">Perceel: gelegen binnen het perceel kadastraal bekend gemeente Moordrecht, sectie C, nummer 4707 (gedeeltelijk)</text:p>
            <text:p text:style-name="common-al">
            <text:span text:style-name="nadrukvet">Criteria voor het aangaan van overeenkomst</text:span>
          </text:p>
            <text:p text:style-name="common-al">De gemeente is voornemens met de grondeigenaar van de percelen kadastraal bekend gemeente Moordrecht, sectie C, nummers 6235, 6236 en 6237 een anterieure overeenkomst aan te gaan ten behoeve van het realiseren van twee woningen. Het vestigen van het recht van opstal vloeit voort uit de voorwaarden uit deze anterieure overeenkomst. Het recht van opstal wordt voorts gekoppeld aan het verkrijgen van een onherroepelijke omgevingsvergunning voor de twee woningen. Het vestigen van het recht van opstal brengt met zich mee dat het beheer en onderhoud van de oeververbinding voor rekening en risico van de grondeigenaar zijn. De gemeente kwalificeert de grondeigenaar als enige serieuze gegadigde die in aanmerking komt voor de voorgenomen vestiging van het opstalrecht. De reden hiervoor is dat de oeververbinding gerealiseerd wordt op een gedeelte van het het perceel gemeentegrond ten behoeve van de ontsluiting van de twee woningen die door grondeigenaar worden gerealiseerd. Dezelfde grondeigenaar doorloopt tevens een bestemmingsplanprocedure om het gebruik van de gronden als oeververbinding planologisch mogelijk te maken. Er mag verwacht worden dat nut en waarde van dat gedeelte van het perceel grond voor andere gegadigden zullen ontbreken. Alle kosten in verband met het vestigen van het recht van opstal komen geheel voor rekening van de grondeigenaar. Tevens ontvangt de gemeente Zuidplas voor het vestigen van het recht van opstal een retributie die is gebaseerd op de Grondprijzenbrief gemeente Zuidplas 2023 d.d. 25 april 2023. De gemeente Zuidplas meent dat op grond van objectieve, redelijke en toetsbare criteria slechts één serieuze gegadigde in aanmerking komt voor het sluiten van deze overeenkomst tot vestiging recht van opstal. Bij de beoordeling van de criteria komt de gemeente een zekere beleidsvrijheid toe.</text:p>
            <text:p text:style-name="common-al">Het feit dat een voornemen tot vestiging van een recht van opstal bekend wordt gemaakt betekent niet dat de gemeente Zuidplas al definitief tot vestiging van een recht van opstal heeft besloten. Ook betekent het niet dat met de grondeigenaar overeenstemming is bereikt of zeker is dat er overeenstemming zal worden bereikt.</text:p>
            <text:p text:style-name="common-al">
            <text:span text:style-name="nadrukvet">Vervaltermijn</text:span>
          </text:p>
            <text:p text:style-name="common-al">Deze termijn is een vervaltermijn. Tegen de voorgenomen vestiging recht van opstal kan geen zienswijze, bezwaar of beroep in de zin van de Awb worden ingediend c.q. ingesteld. Als u het niet eens bent met de voorgenomen vestiging recht van opstal, dan dient u dat binnen 20 kalenderdagen na deze publicatie kenbaar te maken door een kort geding aanhangig te maken bij de voorzieningenrechter van de rechtbank Den Haag.</text:p>
            <text:p text:style-name="last-al">Als u vragen heeft over deze vestiging recht van opstal dan kunt u per e-mail contact opnemen met het Cluster Gebiedsontwikkeling en Planeconomie via <text:a xlink:href="mailto:Grondzaken@zuidplas.nl" xlink:type="simple"><text:span text:style-name="nadrukondlijn">Grondzaken@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67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Uitgifte Onroerende zaken (gronden en/of opstallen)</meta:user-defined>
    <meta:user-defined meta:name="DCTERMS.W3CDTF/DCTERMS.available">2023-10-11</meta:user-defined>
    <meta:user-defined meta:name="DCTERMS.W3CDTF/OVERHEIDop.jaargang">2023</meta:user-defined>
    <meta:user-defined meta:name="OVERHEIDop.publicationIssue">430670</meta:user-defined>
    <meta:user-defined meta:name="OVERHEIDop.GmbID/DC.identifier">gmb-2023-430670</meta:user-defined>
    <meta:user-defined meta:name="OVERHEIDop.versieInformatie"/>
  </office:meta>
</office:document-meta>
</file>