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deveenstraat 1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ildeveenstraat 19A, 3061GX, wijziging op reeds vergund werk m.b.t. funderingsherstel. Uitbreiding van de kelderbak met 2 koekoeken op nr. 19 en 21 (aanvraagdatum 29-09-2023, dossiernummer OMV.23.09.00329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0668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668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668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ildeveenstraat 19A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668</meta:user-defined>
    <meta:user-defined meta:name="OVERHEIDop.GmbID/DC.identifier">gmb-2023-430668</meta:user-defined>
    <meta:user-defined meta:name="OVERHEIDop.versieInformatie"/>
  </office:meta>
</office:document-meta>
</file>