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e dinsdagmarkt met aardappelen, groente en fruit, op het Poortpl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e dinsdagmarkt met aardappelen, groente en fruit, op het Poortplein, Z.34267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06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6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42677</meta:user-defined>
    <dc:language>nl</dc:language>
    <meta:user-defined meta:name="OVERHEIDop.locatietype/OVERHEIDop.gebiedsmarkering">Woonplaats</meta:user-defined>
    <meta:user-defined meta:name="DC.title">Aanvraag vergunning voor het innemen van een standplaats op de dinsdagmarkt met aardappelen, groente en fruit, op het Poortplein te Woud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655</meta:user-defined>
    <meta:user-defined meta:name="OVERHEIDop.GmbID/DC.identifier">gmb-2023-430655</meta:user-defined>
    <meta:user-defined meta:name="OVERHEIDop.versieInformatie"/>
  </office:meta>
</office:document-meta>
</file>