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Kromme Rade 18, 1241L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4 oktober 2023 heeft de gemeente Wijdemeren een aanvraag omgevingsvergunning ontvangen voor het vervangen van een aanlegsteiger op Kromme Rade 18, 1241LK Kortenhoef. De aanvraag is geregistreerd onder zaaknummer Z2023-00000420. De aanvraag betreft de volgende activiteiten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42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065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0</meta:user-defined>
    <meta:user-defined meta:name="DCTERMS.abstract">Betreft: Aanvraag op locatie Kromme Rade 18, 1241LK Kortenhoef startdatum: 4 oktober 2023</meta:user-defined>
    <dc:language>nl</dc:language>
    <meta:user-defined meta:name="OVERHEIDop.locatietype/OVERHEIDop.gebiedsmarkering">Punt</meta:user-defined>
    <meta:user-defined meta:name="DC.title">Kennisgeving ontvangst Omgevingsvergunning, Kromme Rade 18, 1241LK Kortenhoef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54</meta:user-defined>
    <meta:user-defined meta:name="OVERHEIDop.GmbID/DC.identifier">gmb-2023-430654</meta:user-defined>
    <meta:user-defined meta:name="OVERHEIDop.versieInformatie"/>
  </office:meta>
</office:document-meta>
</file>