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Klarinetstraat 4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5 oktober 2023 op grond van artikel 2:29 van de Algemene Plaatselijke Verordening van de gemeente Maashorst (Apv) ontheffing verleend van de sluitingstijd aan Muzerijk, op 7 oktober 2023 tot 01:30 uur in verband met een salsafeest op 6 oktober 2023. </text:p>
            <text:p text:style-name="common-al">De ontheffing is op 5 oktober 2023 ondertekend, en op 5 okto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06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sluitingstijd Klarinetstraat 4, U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653</meta:user-defined>
    <meta:user-defined meta:name="OVERHEIDop.GmbID/DC.identifier">gmb-2023-430653</meta:user-defined>
    <meta:user-defined meta:name="OVERHEIDop.versieInformatie"/>
  </office:meta>
</office:document-meta>
</file>