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8 Hoogezand, Verleende omgevingsvergunning (reguliere procedure) 195212994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euweweg 6-8 (sportcomplex Kalkwijk), 9603 BM te Hoogezand, voor het vellen en dunnen van bosplantsoen, 5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65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5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5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ieuweweg 8 Hoogezand, Verleende omgevingsvergunning (reguliere procedure) 19521299448</meta:user-defined>
    <meta:user-defined meta:name="DCTERMS.W3CDTF/DCTERMS.available">2023-10-10</meta:user-defined>
    <meta:user-defined meta:name="DCTERMS.W3CDTF/OVERHEIDop.jaargang">2023</meta:user-defined>
    <meta:user-defined meta:name="OVERHEIDop.publicationIssue">430652</meta:user-defined>
    <meta:user-defined meta:name="OVERHEIDop.GmbID/DC.identifier">gmb-2023-430652</meta:user-defined>
    <meta:user-defined meta:name="OVERHEIDop.versieInformatie"/>
  </office:meta>
</office:document-meta>
</file>