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twee vloeren, een badkamer en inbouwkasten aan Moorster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oorsterweg 3, 3931NC</text:span>, het slopen van twee vloeren, een badkamer en inbouwkasten, Z.3426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4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42671</meta:user-defined>
    <dc:language>nl</dc:language>
    <meta:user-defined meta:name="OVERHEIDop.locatietype/OVERHEIDop.gebiedsmarkering">Adres</meta:user-defined>
    <meta:user-defined meta:name="DC.title">Melding voor het slopen van twee vloeren, een badkamer en inbouwkasten aan Moorsterweg 3 te Woudenbe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47</meta:user-defined>
    <meta:user-defined meta:name="OVERHEIDop.GmbID/DC.identifier">gmb-2023-430647</meta:user-defined>
    <meta:user-defined meta:name="OVERHEIDop.versieInformatie"/>
  </office:meta>
</office:document-meta>
</file>