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verlenging Meerjarenbeleidskader Jeugdhulp in de Kempen 2020-2024 (Reusel-De M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Jeugdwet, die op 1 januari 2015 van kracht werd, legt de verantwoordelijkheid voor alle vormen van jeugdhulp en de uitvoering van kinderbeschermingsmaatregelen en jeugdreclassering bij de gemeenten. De gemeenteraad moet periodiek een beleidsplan vaststellen.</text:p>
            <text:p text:style-name="al"/>
            <text:p text:style-name="al">Op 17 december 2019 werd het Meerjarenbeleidskader Jeugdhulp in de Kempen 2020-2024 door de raad van de gemeente Reusel-de Mierden vastgesteld. De raad heeft de werking van dit beleidskader verlengd met twee jaren en beloopt van 1 januari 2024 tot 1 januari 2026.</text:p>
            <text:p text:style-name="al"/>
            <text:p text:style-name="al">Het Meerjarenbeleidskader Jeugdhulp in de Kempen 2020-2024 maakt als bijlage 1 onderdeel uit van dit 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9 oktober 2023,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mevrouw J.M. van Dongen-Hermans</text:span></text:p>
            <text:p><text:span text:style-name="functie"/></text:p>
            <text:p><text:span text:style-name="functie">de voorzitter,</text:span></text:p>
            <text:p><text:span text:style-name="functie">mevrouw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064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Zorg en gezondheid | Organisatie en beleid</meta:user-defined>
    <meta:user-defined meta:name="DC.source">Jeugdwet]|[1.0:c:BWBR0034925&amp;g=2023-07-01</meta:user-defined>
    <meta:user-defined meta:name="OVERHEIDop.referentienummer">23.15369</meta:user-defined>
    <meta:user-defined meta:name="DCTERMS.abstract">N.v.t.</meta:user-defined>
    <meta:user-defined meta:name="DCTERMS.alternative">Verlenging Meerjarenbeleidskader Jeugdhulp in de Kempen</meta:user-defined>
    <dc:language>nl</dc:language>
    <meta:user-defined meta:name="OVERHEIDop.locatietype/OVERHEIDop.gebiedsmarkering">Gemeente</meta:user-defined>
    <meta:user-defined meta:name="DC.title">Raadsbesluit verlenging Meerjarenbeleidskader Jeugdhulp in de Kempen 2020-2024 (Reusel-De Mierden)</meta:user-defined>
    <meta:user-defined meta:name="DCTERMS.W3CDTF/DCTERMS.available">2023-10-10</meta:user-defined>
    <meta:user-defined meta:name="OVERHEIDop.externeBijlage">MBK Jeugdhulp in de Kempen 2020-2024|exb-2023-47601</meta:user-defined>
    <meta:user-defined meta:name="DCTERMS.W3CDTF/OVERHEIDop.jaargang">2023</meta:user-defined>
    <meta:user-defined meta:name="OVERHEIDop.publicationIssue">430644</meta:user-defined>
    <meta:user-defined meta:name="OVERHEIDop.GmbID/DC.identifier">gmb-2023-430644</meta:user-defined>
    <meta:user-defined meta:name="OVERHEIDop.versieInformatie"/>
  </office:meta>
</office:document-meta>
</file>